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in" fo:line-height="150%"/>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fo:line-height="150%"/>
    </style:style>
    <style:style style:name="T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line-height="150%"/>
    </style:style>
    <style:style style:name="P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4" style:parent-style-name="Normalny"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line-height="150%" fo:margin-left="0.2958in">
        <style:tab-stops/>
      </style:paragraph-properties>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line-height="150%" fo:margin-left="0.2958in" fo:text-indent="-0.2423in">
        <style:tab-stops/>
      </style:paragraph-properties>
      <style:text-properties style:font-name="Times New Roman" style:font-name-complex="Times New Roman" style:font-weight-complex="bold" fo:font-size="12pt" style:font-size-asian="12pt" style:font-size-complex="12pt"/>
    </style:style>
    <style:style style:name="P40" style:parent-style-name="Standard" style:family="paragraph">
      <style:paragraph-properties fo:text-align="justify" fo:margin-bottom="0in" fo:line-height="150%" fo:margin-left="0.2958in" fo:text-indent="-0.2423in">
        <style:tab-stops/>
      </style:paragraph-properties>
      <style:text-properties style:font-name="Times New Roman" style:font-name-complex="Times New Roman" style:font-weight-complex="bold" fo:font-size="12pt" style:font-size-asian="12pt" style:font-size-complex="12pt"/>
    </style:style>
    <style:style style:name="P41" style:parent-style-name="Standard" style:family="paragraph">
      <style:paragraph-properties fo:text-align="justify" fo:margin-bottom="0in" fo:line-height="150%" fo:margin-left="0.2958in" fo:text-indent="-0.2423in">
        <style:tab-stops/>
      </style:paragraph-properties>
      <style:text-properties style:font-name="Times New Roman" style:font-name-complex="Times New Roman" style:font-weight-complex="bold" fo:font-size="12pt" style:font-size-asian="12pt" style:font-size-complex="12pt"/>
    </style:style>
    <style:style style:name="P42" style:parent-style-name="Standard" style:family="paragraph">
      <style:paragraph-properties fo:text-align="justify" fo:margin-bottom="0in" fo:line-height="150%" fo:margin-left="0.2958in" fo:text-indent="-0.2423in">
        <style:tab-stops/>
      </style:paragraph-properties>
      <style:text-properties style:font-name="Times New Roman" style:font-name-complex="Times New Roman" style:font-weight-complex="bold" fo:font-size="12pt" style:font-size-asian="12pt" style:font-size-complex="12pt"/>
    </style:style>
    <style:style style:name="P43" style:parent-style-name="Standard" style:family="paragraph">
      <style:paragraph-properties fo:text-align="justify" fo:margin-bottom="0in" fo:line-height="150%" fo:margin-left="0.2958in" fo:text-indent="-0.2423in">
        <style:tab-stops/>
      </style:paragraph-properties>
      <style:text-properties style:font-name="Times New Roman" style:font-name-complex="Times New Roman" style:font-weight-complex="bold" fo:font-size="12pt" style:font-size-asian="12pt" style:font-size-complex="12pt"/>
    </style:style>
    <style:style style:name="P4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8"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0" style:parent-style-name="Normalny" style:family="paragraph">
      <style:paragraph-properties fo:margin-bottom="0in" fo:line-height="150%"/>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Normalny" style:family="paragraph">
      <style:paragraph-properties fo:margin-bottom="0in" fo:line-height="150%"/>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P59" style:parent-style-name="Normalny" style:family="paragraph">
      <style:paragraph-properties fo:margin-bottom="0in" fo:line-height="150%"/>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P6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6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65" style:parent-style-name="Normalny" style:family="paragraph">
      <style:paragraph-properties fo:margin-bottom="0in" fo:line-height="150%"/>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P6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2" style:parent-style-name="Normalny" style:family="paragraph">
      <style:paragraph-properties fo:margin-bottom="0in" fo:line-height="150%"/>
    </style:style>
    <style:style style:name="T73" style:parent-style-name="Domyślnaczcionkaakapitu" style:family="text">
      <style:text-properties style:font-name="Times New Roman" style:font-name-complex="Times New Roman" fo:font-size="12pt" style:font-size-asian="12pt" style:font-size-complex="12pt"/>
    </style:style>
    <style:style style:name="T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P7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9" style:parent-style-name="Normalny" style:family="paragraph">
      <style:paragraph-properties fo:margin-bottom="0in" fo:line-height="150%"/>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P8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7" style:parent-style-name="Normalny" style:family="paragraph">
      <style:paragraph-properties fo:margin-bottom="0in" fo:line-height="150%"/>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0" style:parent-style-name="Domyślnaczcionkaakapitu" style:family="text">
      <style:text-properties style:font-name="Times New Roman" style:font-name-complex="Times New Roman" fo:font-size="12pt" style:font-size-asian="12pt" style:font-size-complex="12pt"/>
    </style:style>
    <style:style style:name="P9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6" style:parent-style-name="Normalny" style:family="paragraph">
      <style:paragraph-properties fo:margin-bottom="0in" fo:line-height="150%"/>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 style:parent-style-name="Domyślnaczcionkaakapitu" style:family="text">
      <style:text-properties style:font-name="Times New Roman" style:font-name-complex="Times New Roman"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0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0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0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05" style:parent-style-name="Normalny" style:family="paragraph">
      <style:paragraph-properties fo:margin-bottom="0in" fo:line-height="150%"/>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P10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19" style:parent-style-name="Normalny" style:family="paragraph">
      <style:paragraph-properties fo:margin-bottom="0in" fo:line-height="150%"/>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Normalny" style:family="paragraph">
      <style:paragraph-properties fo:margin-bottom="0in" fo:line-height="150%"/>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 style:parent-style-name="Domyślnaczcionkaakapitu" style:family="text">
      <style:text-properties style:font-name="Times New Roman" style:font-name-complex="Times New Roman" fo:font-size="12pt" style:font-size-asian="12pt" style:font-size-complex="12pt"/>
    </style:style>
    <style:style style:name="P12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2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29" style:parent-style-name="Normalny" style:family="paragraph">
      <style:paragraph-properties fo:margin-bottom="0in" fo:line-height="150%"/>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Normalny" style:family="paragraph">
      <style:paragraph-properties fo:margin-bottom="0in" fo:line-height="150%"/>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P13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4"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5"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6"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7"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8"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1"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2"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3"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4"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5"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7"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8"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line-height="150%"/>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3"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5"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6"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7"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8"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3"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9" style:parent-style-name="Standard" style:family="paragraph">
      <style:paragraph-properties fo:break-before="page" fo:text-align="justify" fo:margin-bottom="0in" fo:line-height="150%"/>
      <style:text-properties style:font-name="Times New Roman" style:font-name-complex="Times New Roman" fo:font-weight="bold" style:font-weight-asian="bold" fo:font-size="12pt" style:font-size-asian="12pt" style:font-size-complex="12pt"/>
    </style:style>
    <style:style style:name="P260"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6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6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65"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6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7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1" style:parent-style-name="Akapitzlistą" style:family="paragraph">
      <style:paragraph-properties fo:text-align="justify" fo:margin-bottom="0in" fo:line-height="150%"/>
    </style:style>
    <style:style style:name="T282" style:parent-style-name="Domyślnaczcionkaakapitu" style:family="text">
      <style:text-properties style:font-name="Times New Roman" style:font-name-complex="Times New Roman" fo:font-size="12pt" style:font-size-asian="12pt" style:font-size-complex="12pt"/>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style:style style:name="P28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8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0" style:parent-style-name="Akapitzlistą" style:family="paragraph">
      <style:paragraph-properties fo:text-align="justify" fo:margin-bottom="0in" fo:line-height="150%" fo:margin-left="0.25in">
        <style:tab-stops/>
      </style:paragraph-properties>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5" style:parent-style-name="Akapitzlistą" style:family="paragraph">
      <style:paragraph-properties fo:text-align="justify" fo:margin-bottom="0in" fo:line-height="150%"/>
    </style:style>
    <style:style style:name="T306" style:parent-style-name="Domyślnaczcionkaakapitu" style:family="text">
      <style:text-properties style:font-name="Times New Roman" style:font-name-complex="Times New Roman" fo:font-size="12pt" style:font-size-asian="12pt" style:font-size-complex="12pt"/>
    </style:style>
    <style:style style:name="T307" style:parent-style-name="Domyślnaczcionkaakapitu" style:family="text">
      <style:text-properties style:font-name="Times New Roman" style:font-name-complex="Times New Roman" fo:font-size="12pt" style:font-size-asian="12pt" style:font-size-complex="12pt"/>
    </style:style>
    <style:style style:name="T30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9" style:parent-style-name="Domyślnaczcionkaakapitu" style:family="text">
      <style:text-properties style:font-name="Times New Roman" style:font-name-complex="Times New Roman" fo:font-size="12pt" style:font-size-asian="12pt" style:font-size-complex="12pt"/>
    </style:style>
    <style:style style:name="P31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4"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9"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20" style:parent-style-name="Standard" style:family="paragraph">
      <style:paragraph-properties fo:break-before="page" fo:text-align="justify" fo:margin-bottom="0in" fo:line-height="150%"/>
      <style:text-properties style:font-name="Times New Roman" style:font-name-complex="Times New Roman" fo:font-weight="bold" style:font-weight-asian="bold" fo:font-size="12pt" style:font-size-asian="12pt" style:font-size-complex="12pt"/>
    </style:style>
    <style:style style:name="P32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22"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2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4" style:parent-style-name="Akapitzlistą" style:family="paragraph">
      <style:paragraph-properties fo:text-align="justify" fo:margin-bottom="0in" fo:line-height="150%" fo:margin-left="0.25in">
        <style:tab-stops/>
      </style:paragraph-properties>
      <style:text-properties style:font-name="Times New Roman" style:font-name-complex="Times New Roman" fo:font-size="12pt" style:font-size-asian="12pt" style:font-size-complex="12pt"/>
    </style:style>
    <style:style style:name="P32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6"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27"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fo:line-height="150%" fo:margin-left="0.25in">
        <style:tab-stops/>
      </style:paragraph-properties>
      <style:text-properties style:font-name="Times New Roman" style:font-name-complex="Times New Roman" fo:font-size="12pt" style:font-size-asian="12pt" style:font-size-complex="12pt"/>
    </style:style>
    <style:style style:name="P32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0"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31"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3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5" style:parent-style-name="Akapitzlistą" style:family="paragraph">
      <style:paragraph-properties fo:text-align="justify" fo:margin-bottom="0in" fo:line-height="150%" fo:margin-left="0.25in">
        <style:tab-stops/>
      </style:paragraph-properties>
      <style:text-properties style:font-name="Times New Roman" style:font-name-complex="Times New Roman" fo:font-size="12pt" style:font-size-asian="12pt" style:font-size-complex="12pt"/>
    </style:style>
    <style:style style:name="P336"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37"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38"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39"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40"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41"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line-height="150%" fo:margin-left="0.25in">
        <style:tab-stops/>
      </style:paragraph-properties>
      <style:text-properties style:font-name="Times New Roman" style:font-name-complex="Times New Roman" fo:font-size="12pt" style:font-size-asian="12pt" style:font-size-complex="12pt"/>
    </style:style>
    <style:style style:name="P34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3" style:parent-style-name="Standard"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6"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6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68"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6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0" style:parent-style-name="Standard" style:family="paragraph">
      <style:paragraph-properties fo:text-align="end" fo:margin-bottom="0in" fo:line-height="150%"/>
      <style:text-properties style:font-name="Times New Roman" style:font-name-complex="Times New Roman" fo:font-size="12pt" style:font-size-asian="12pt" style:font-size-complex="12pt"/>
    </style:style>
    <style:style style:name="P371" style:parent-style-name="Standard" style:family="paragraph">
      <style:paragraph-properties fo:margin-bottom="0in" fo:line-height="150%" fo:margin-left="3.9333in">
        <style:tab-stops/>
      </style:paragraph-properties>
      <style:text-properties style:font-name="Times New Roman" style:font-name-complex="Times New Roman" fo:font-style="italic" style:font-style-asian="italic" fo:font-size="9pt" style:font-size-asian="9pt" style:font-size-complex="9pt"/>
    </style:style>
    <style:style style:name="P37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line-height="150%" fo:margin-left="2.95in" fo:text-indent="0.4916in">
        <style:tab-stops/>
      </style:paragraph-properties>
    </style:style>
    <style:style style:name="T379" style:parent-style-name="Domyślnaczcionkaakapitu" style:family="text">
      <style:text-properties style:font-name="Times New Roman" style:font-name-complex="Times New Roman"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T383" style:parent-style-name="Domyślnaczcionkaakapitu" style:family="text">
      <style:text-properties style:font-name="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385" style:parent-style-name="Domyślnaczcionkaakapitu" style:family="text">
      <style:text-properties style:font-name="Times New Roman" style:font-name-complex="Times New Roman" fo:font-size="12pt" style:font-size-asian="12pt" style:font-size-complex="12pt"/>
    </style:style>
    <style:style style:name="T386"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P387" style:parent-style-name="Standard" style:family="paragraph">
      <style:paragraph-properties fo:text-align="justify" fo:margin-bottom="0in" fo:line-height="150%" fo:margin-left="4.425in" fo:text-indent="0.4916in">
        <style:tab-stops/>
      </style:paragraph-properties>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line-height="150%" fo:margin-left="4.425in" fo:text-indent="0.4916in">
        <style:tab-stops/>
      </style:paragraph-properties>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0" style:parent-style-name="Standard" style:family="paragraph">
      <style:paragraph-properties fo:break-before="page" fo:text-align="justify" fo:margin-bottom="0in" fo:line-height="150%"/>
      <style:text-properties style:font-name="Times New Roman" style:font-name-complex="Times New Roman" fo:font-weight="bold" style:font-weight-asian="bold" fo:font-size="12pt" style:font-size-asian="12pt" style:font-size-complex="12pt"/>
    </style:style>
    <style:style style:name="P39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olumn394" style:family="table-column">
      <style:table-column-properties style:column-width="6.293in" style:use-optimal-column-width="false"/>
    </style:style>
    <style:style style:name="Table393" style:family="table">
      <style:table-properties style:width="6.293in" fo:margin-left="-0.075in" table:align="left"/>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429" style:family="table-row">
      <style:table-row-properties style:min-row-height="0.5694in" style:use-optimal-row-height="false"/>
    </style:style>
    <style:style style:name="TableCell430" style:family="table-cell">
      <style:table-cell-properties fo:border="0.0069in solid #00000A" style:writing-mode="lr-tb" fo:padding-top="0in" fo:padding-left="0.075in" fo:padding-bottom="0in" fo:padding-right="0.075in"/>
    </style:style>
    <style:style style:name="P43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37"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38"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3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4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4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4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46"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47"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4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55"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5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63"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6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3"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5"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7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8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8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8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8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9" style:parent-style-name="Standard" style:family="paragraph">
      <style:paragraph-properties fo:break-before="page"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9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9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92"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9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5" style:parent-style-name="Standard" style:family="paragraph">
      <style:paragraph-properties fo:break-before="page" fo:text-align="justify" fo:margin-bottom="0in" fo:line-height="150%"/>
      <style:text-properties style:font-name="Times New Roman" style:font-name-complex="Times New Roman" fo:font-weight="bold" style:font-weight-asian="bold" fo:font-size="12pt" style:font-size-asian="12pt" style:font-size-complex="12pt"/>
    </style:style>
    <style:style style:name="P50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507"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olumn509" style:family="table-column">
      <style:table-column-properties style:column-width="4.796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09in" style:use-optimal-column-width="false"/>
    </style:style>
    <style:style style:name="Table508" style:family="table">
      <style:table-properties style:width="6.293in" fo:margin-left="-0.075in" table:align="left"/>
    </style:style>
    <style:style style:name="TableRow512" style:family="table-row">
      <style:table-row-properties style:use-optimal-row-height="false"/>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5in" fo:padding-bottom="0in" fo:padding-right="0.075in"/>
    </style:style>
    <style:style style:name="P521" style:parent-style-name="Akapitzlistą" style:family="paragraph">
      <style:paragraph-properties fo:margin-bottom="0in" fo:line-height="150%"/>
      <style:text-properties style:font-name="Times New Roman" style:font-name-complex="Times New Roman" fo:font-size="12pt" style:font-size-asian="12pt" style:font-size-complex="12pt"/>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A" style:writing-mode="lr-tb" fo:padding-top="0in" fo:padding-left="0.075in" fo:padding-bottom="0in" fo:padding-right="0.075in"/>
    </style:style>
    <style:style style:name="P528" style:parent-style-name="Akapitzlistą" style:family="paragraph">
      <style:paragraph-properties fo:margin-bottom="0in" fo:line-height="150%"/>
    </style:style>
    <style:style style:name="T529" style:parent-style-name="Domyślnaczcionkaakapitu" style:family="text">
      <style:text-properties style:font-name="Times New Roman" style:font-name-complex="Times New Roman" fo:font-size="12pt" style:font-size-asian="12pt" style:font-size-complex="12pt"/>
    </style:style>
    <style:style style:name="T53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2" style:parent-style-name="Domyślnaczcionkaakapitu" style:family="text">
      <style:text-properties style:font-name="Times New Roman" style:font-name-complex="Times New Roman" fo:font-size="12pt" style:font-size-asian="12pt" style:font-size-complex="12pt"/>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5in" fo:padding-bottom="0in" fo:padding-right="0.075in"/>
    </style:style>
    <style:style style:name="P539" style:parent-style-name="Akapitzlistą" style:family="paragraph">
      <style:paragraph-properties fo:margin-bottom="0in" fo:line-height="150%"/>
      <style:text-properties style:font-name="Times New Roman" style:font-name-complex="Times New Roman" fo:font-size="12pt" style:font-size-asian="12pt" style:font-size-complex="12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75in" fo:padding-bottom="0in" fo:padding-right="0.075in"/>
    </style:style>
    <style:style style:name="P546" style:parent-style-name="Akapitzlistą" style:family="paragraph">
      <style:paragraph-properties fo:margin-bottom="0in" fo:line-height="150%"/>
      <style:text-properties style:font-name="Times New Roman" style:font-name-complex="Times New Roman" fo:font-size="12pt" style:font-size-asian="12pt" style:font-size-complex="12pt"/>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75in" fo:padding-bottom="0in" fo:padding-right="0.075in"/>
    </style:style>
    <style:style style:name="P553" style:parent-style-name="Akapitzlistą" style:family="paragraph">
      <style:paragraph-properties fo:margin-bottom="0in" fo:line-height="150%"/>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069in solid #00000A" style:writing-mode="lr-tb" fo:padding-top="0in" fo:padding-left="0.075in" fo:padding-bottom="0in" fo:padding-right="0.075in"/>
    </style:style>
    <style:style style:name="P571"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7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577" style:family="table-row">
      <style:table-row-properties style:min-row-height="0.584in" style:use-optimal-row-height="false"/>
    </style:style>
    <style:style style:name="TableCell578" style:family="table-cell">
      <style:table-cell-properties fo:border="0.0069in solid #00000A" style:writing-mode="lr-tb" fo:padding-top="0in" fo:padding-left="0.075in" fo:padding-bottom="0in" fo:padding-right="0.075in"/>
    </style:style>
    <style:style style:name="P579" style:parent-style-name="Akapitzlistą" style:family="paragraph">
      <style:paragraph-properties fo:margin-bottom="0in" fo:line-height="150%"/>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8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86" style:family="table-cell">
      <style:table-cell-properties fo:border="0.0069in solid #00000A" style:writing-mode="lr-tb" fo:padding-top="0in" fo:padding-left="0.075in" fo:padding-bottom="0in" fo:padding-right="0.075in"/>
    </style:style>
    <style:style style:name="P58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9" style:parent-style-name="Standard" style:family="paragraph">
      <style:paragraph-properties fo:text-align="center" fo:margin-bottom="0in" fo:line-height="150%"/>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margin-bottom="0in" fo:line-height="150%"/>
      <style:text-properties style:font-name="Times New Roman" style:font-name-complex="Times New Roman" fo:color="#FF0000" fo:font-size="12pt" style:font-size-asian="12pt" style:font-size-complex="12pt"/>
    </style:style>
    <style:style style:name="P603"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604"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605"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60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60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olumn609" style:family="table-column">
      <style:table-column-properties style:column-width="4.796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09in" style:use-optimal-column-width="false"/>
    </style:style>
    <style:style style:name="Table608" style:family="table">
      <style:table-properties style:width="6.293in" fo:margin-left="-0.075in" table:align="left"/>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75in" fo:padding-bottom="0in" fo:padding-right="0.075in"/>
    </style:style>
    <style:style style:name="P6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5in" fo:padding-bottom="0in" fo:padding-right="0.075in"/>
    </style:style>
    <style:style style:name="P621" style:parent-style-name="Akapitzlistą" style:family="paragraph">
      <style:paragraph-properties fo:margin-bottom="0in" fo:line-height="150%" fo:margin-left="0.2923in">
        <style:tab-stops/>
      </style:paragraph-properties>
      <style:text-properties style:font-name="Times New Roman" style:font-name-complex="Times New Roman" fo:font-size="12pt" style:font-size-asian="12pt" style:font-size-complex="12pt"/>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24" style:family="table-cell">
      <style:table-cell-properties fo:border="0.0069in solid #00000A" style:writing-mode="lr-tb" fo:padding-top="0in" fo:padding-left="0.075in" fo:padding-bottom="0in" fo:padding-right="0.075in"/>
    </style:style>
    <style:style style:name="P62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75in" fo:padding-bottom="0in" fo:padding-right="0.075in"/>
    </style:style>
    <style:style style:name="P628" style:parent-style-name="Akapitzlistą" style:family="paragraph">
      <style:paragraph-properties fo:margin-bottom="0in" fo:line-height="150%" fo:margin-left="0.2923in">
        <style:tab-stops/>
      </style:paragraph-properties>
      <style:text-properties style:font-name="Times New Roman" style:font-name-complex="Times New Roman" fo:font-size="12pt" style:font-size-asian="12pt" style:font-size-complex="12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A" style:writing-mode="lr-tb" fo:padding-top="0in" fo:padding-left="0.075in" fo:padding-bottom="0in" fo:padding-right="0.075in"/>
    </style:style>
    <style:style style:name="P635" style:parent-style-name="Akapitzlistą" style:family="paragraph">
      <style:paragraph-properties fo:margin-bottom="0in" fo:line-height="150%" fo:margin-left="0.2923in">
        <style:tab-stops/>
      </style:paragraph-properties>
      <style:text-properties style:font-name="Times New Roman" style:font-name-complex="Times New Roman" fo:font-size="12pt" style:font-size-asian="12pt" style:font-size-complex="12pt"/>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A" style:writing-mode="lr-tb" fo:padding-top="0in" fo:padding-left="0.075in" fo:padding-bottom="0in" fo:padding-right="0.075in"/>
    </style:style>
    <style:style style:name="P642" style:parent-style-name="Akapitzlistą" style:family="paragraph">
      <style:paragraph-properties fo:margin-bottom="0in" fo:line-height="150%" fo:margin-left="0.2923in">
        <style:tab-stops/>
      </style:paragraph-properties>
      <style:text-properties style:font-name="Times New Roman" style:font-name-complex="Times New Roman" fo:font-size="12pt" style:font-size-asian="12pt" style:font-size-complex="12pt"/>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A" style:writing-mode="lr-tb" fo:padding-top="0in" fo:padding-left="0.075in" fo:padding-bottom="0in" fo:padding-right="0.075in"/>
    </style:style>
    <style:style style:name="P649" style:parent-style-name="Akapitzlistą" style:family="paragraph">
      <style:paragraph-properties fo:margin-bottom="0in" fo:line-height="150%" fo:margin-left="0.2923in">
        <style:tab-stops/>
      </style:paragraph-properties>
      <style:text-properties style:font-name="Times New Roman" style:font-name-complex="Times New Roman" fo:font-size="12pt" style:font-size-asian="12pt" style:font-size-complex="12pt"/>
    </style:style>
    <style:style style:name="P650" style:parent-style-name="Akapitzlistą" style:family="paragraph">
      <style:paragraph-properties fo:margin-bottom="0in" fo:line-height="150%" fo:margin-left="0.2923in">
        <style:tab-stops/>
      </style:paragraph-properties>
      <style:text-properties style:font-name="Times New Roman" style:font-name-complex="Times New Roman" fo:font-size="12pt" style:font-size-asian="12pt" style:font-size-complex="12pt"/>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53" style:family="table-cell">
      <style:table-cell-properties fo:border="0.0069in solid #00000A" style:writing-mode="lr-tb" fo:padding-top="0in" fo:padding-left="0.075in" fo:padding-bottom="0in" fo:padding-right="0.075in"/>
    </style:style>
    <style:style style:name="P65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A" style:writing-mode="lr-tb" fo:padding-top="0in" fo:padding-left="0.075in" fo:padding-bottom="0in" fo:padding-right="0.075in"/>
    </style:style>
    <style:style style:name="P657" style:parent-style-name="Normalny" style:family="paragraph">
      <style:paragraph-properties fo:margin-bottom="0in" fo:line-height="150%"/>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0" style:parent-style-name="Domyślnaczcionkaakapitu" style:family="text">
      <style:text-properties style:font-name="Times New Roman" style:font-name-complex="Times New Roman" fo:font-size="12pt" style:font-size-asian="12pt" style:font-size-complex="12pt"/>
    </style:style>
    <style:style style:name="P66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66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66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66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66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TableCell666" style:family="table-cell">
      <style:table-cell-properties fo:border="0.0069in solid #00000A" style:writing-mode="lr-tb" fo:padding-top="0in" fo:padding-left="0.075in" fo:padding-bottom="0in" fo:padding-right="0.075in"/>
    </style:style>
    <style:style style:name="P66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8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8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83" style:parent-style-name="Normalny"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684" style:parent-style-name="Normalny" style:family="paragraph">
      <style:paragraph-properties fo:margin-bottom="0in" fo:line-height="150%"/>
    </style:style>
    <style:style style:name="T6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6" style:parent-style-name="Domyślnaczcionkaakapitu" style:family="text">
      <style:text-properties style:font-name="Times New Roman" style:font-name-complex="Times New Roman" fo:font-size="12pt" style:font-size-asian="12pt" style:font-size-complex="12pt"/>
    </style:style>
    <style:style style:name="T687" style:parent-style-name="Domyślnaczcionkaakapitu" style:family="text">
      <style:text-properties style:font-name="Times New Roman" style:font-name-complex="Times New Roman" fo:font-size="12pt" style:font-size-asian="12pt" style:font-size-complex="12pt"/>
    </style:style>
    <style:style style:name="P688" style:parent-style-name="Normalny"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689" style:parent-style-name="Normalny" style:family="paragraph">
      <style:paragraph-properties fo:margin-bottom="0in" fo:line-height="150%"/>
    </style:style>
    <style:style style:name="T6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1" style:parent-style-name="Domyślnaczcionkaakapitu" style:family="text">
      <style:text-properties style:font-name="Times New Roman" style:font-name-complex="Times New Roman" fo:font-size="12pt" style:font-size-asian="12pt" style:font-size-complex="12pt"/>
    </style:style>
    <style:style style:name="P692" style:parent-style-name="Normalny"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693" style:parent-style-name="Normalny" style:family="paragraph">
      <style:paragraph-properties fo:margin-bottom="0in" fo:line-height="150%"/>
    </style:style>
    <style:style style:name="T6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size="12pt" style:font-size-asian="12pt" style:font-size-complex="12pt"/>
    </style:style>
    <style:style style:name="P697" style:parent-style-name="Normalny"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698" style:parent-style-name="Normalny" style:family="paragraph">
      <style:paragraph-properties fo:margin-bottom="0in" fo:line-height="150%"/>
    </style:style>
    <style:style style:name="T6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office:automatic-styles>
  <office:body>
    <office:text text:use-soft-page-breaks="true">
      <text:p text:style-name="P1"/>
      <text:p text:style-name="P9">STANDARDY OCHRONY DZIECI PRZED KRZYWDZENIEM OBOWIĄZUJĄCE <text:s/>W SZKOLE PODSTAWOWEJ NR 3 W CHOSZCZNIE</text:p>
      <text:p text:style-name="P10"/>
      <text:p text:style-name="P11">Preambuła</text:p>
      <text:p text:style-name="P12"/>
      <text:p text:style-name="P13">Naczelną zasadą wszystkich działań podejmowanych przez pracowników Szkoły<text:s/>jest działanie dla dobra dziecka i w jego najlepszym interesie. Pracownik Szkoły traktuje dziecko <text:s text:c="32"/>z szacunkiem oraz uwzględnia jego potrzeby. Niedopuszczalne jest stosowanie przez pracownika wobec dziecka przemocy w jakiejkolwiek formie. Pracownik Szkoły, realizując <text:s text:c="15"/>te cele, działa w ramach obowiązującego prawa, przepisów wewnętrznych danej Szkoły oraz swoich kompetencji.</text:p>
      <text:p text:style-name="P14"/>
      <text:p text:style-name="P15"><text:span text:style-name="T16">Podstawa prawna:</text:span></text:p>
      <text:p text:style-name="P17"/>
      <text:list text:style-name="LFO29" text:continue-numbering="true">
        <text:list-item>
          <text:p text:style-name="P18">Ustawa z dnia 13 maja 2016 r. o przeciwdziałaniu zagrożeniom przestępczością na tle seksualnym;</text:p>
        </text:list-item>
        <text:list-item>
          <text:p text:style-name="P19">Ustawa z dnia 29 lipca 2005 r. o przeciwdziałaniu przemocy domowej;</text:p>
        </text:list-item>
        <text:list-item>
          <text:p text:style-name="P20">Ustawa z dnia 28 lipca 2023r. o zmianie ustawy- Kodeks rodzinny i opiekuńczy.<text:s/></text:p>
        </text:list-item>
        <text:list-item>
          <text:p text:style-name="P21">Ustawa z dnia 26 stycznia 1982 roku- Karta Nauczyciela;</text:p>
        </text:list-item>
        <text:list-item>
          <text:p text:style-name="P22">Ustawa o systemie oświaty z<text:s/>dnia 7 września 1991 roku;</text:p>
        </text:list-item>
        <text:list-item>
          <text:p text:style-name="P23">Ustawa z dnia 26 października 1982 roku o postępowaniu w sprawach nieletnich;</text:p>
        </text:list-item>
        <text:list-item>
          <text:p text:style-name="P24">Ustawa z dnia 6 czerwca 1997 r. Kodeks karny;</text:p>
        </text:list-item>
        <text:list-item>
          <text:p text:style-name="P25">Konwencja o Prawach Dziecka przyjęta przez Zgromadzenie Ogólne Narodów Zjednoczonych dnia 20 listopada 1989 r;</text:p>
        </text:list-item>
        <text:list-item>
          <text:p text:style-name="P26">Ustawa z dnia 14 grudnia 2016 r. Prawo oświatowe;</text:p>
        </text:list-item>
        <text:list-item>
          <text:p text:style-name="P27">Rozporządzenie Rady Ministrów z dnia 6 września 2023 r. w sprawie procedury „Niebieskie Karty” oraz wzorów formularzy „Niebieska Karta” (Dz. U.2023 poz.1870);</text:p>
        </text:list-item>
      </text:list>
      <text:p text:style-name="P28"/>
      <text:p text:style-name="P29"/>
      <text:p text:style-name="P30"/>
      <text:p text:style-name="P31"/>
      <text:p text:style-name="P32"/>
      <text:p text:style-name="P33"/>
      <text:p text:style-name="P34">Dokument „Standardy Ochrony<text:s/>Małoletnich” stanowi zbiór zasad i procedur postępowania w sytuacjach zagrożenia bezpieczeństwa uczniów Szkoły Podstawowej nr 3 w Choszcznie. Określa główne kierunki działań obejmujące procedury postępowania pracowników i uczniów w obszarze zasad postępowania w przypadku krzywdzenia dzieci, bezpiecznych relacji, korzystania z urządzeń elektronicznych oraz ochrony przed zagrożeniami z sieci. <text:s/></text:p>
      <text:p text:style-name="P35"/>
      <text:p text:style-name="P36">Spis treści:</text:p>
      <text:p text:style-name="P37"/>
      <text:list text:style-name="LFO30" text:continue-numbering="true">
        <text:list-item>
          <text:p text:style-name="P38">Objaśnienie terminów.</text:p>
        </text:list-item>
        <text:list-item>
          <text:p text:style-name="P39">Rozpoznawanie i reagowanie na czynniki ryzyka krzywdzenia dzieci.</text:p>
        </text:list-item>
        <text:list-item>
          <text:p text:style-name="P40">Procedury<text:s/>interwencji w przypadku krzywdzenia dziecka.</text:p>
        </text:list-item>
        <text:list-item>
          <text:p text:style-name="P41">Zasady ochrony wizerunku dziecka.</text:p>
        </text:list-item>
        <text:list-item>
          <text:p text:style-name="P42">Zasady dostępu dzieci do Internetu.</text:p>
        </text:list-item>
        <text:list-item>
          <text:p text:style-name="P43">Monitoring stosowania Standardów.</text:p>
        </text:list-item>
      </text:list>
      <text:p text:style-name="P44"/>
      <text:p text:style-name="P45"/>
      <text:p text:style-name="P46">Rozdział I</text:p>
      <text:p text:style-name="P47"/>
      <text:p text:style-name="P48">Objaśnienie terminów.</text:p>
      <text:p text:style-name="P49"/>
      <text:p text:style-name="P50"><text:span text:style-name="T51">1.<text:s/></text:span><text:span text:style-name="T52">Pracownikiem<text:s/></text:span><text:span text:style-name="T53">Szkoły Podstawowej nr 3 w Choszcznie jest każda osoba<text:s/></text:span><text:span text:style-name="T54">zatrudnione na umowę o pracę/umowę cywilnoprawną.</text:span></text:p>
      <text:p text:style-name="P55"><text:span text:style-name="T56">2.<text:s/></text:span><text:span text:style-name="T57">Dziecko</text:span><text:span text:style-name="T58"><text:s/>– każda osoba do ukończenia 18 roku życia.</text:span></text:p>
      <text:p text:style-name="P59"><text:span text:style-name="T60">3.<text:s/></text:span><text:span text:style-name="T61">Opiekunem dziecka</text:span><text:span text:style-name="T62"><text:s/>jest osoba uprawniona do reprezentacji dziecka, w szczególności</text:span></text:p>
      <text:p text:style-name="P63">jego rodzic lub opiekun prawny. W myśl niniejszego dokumentu opiekunem jest również</text:p>
      <text:p text:style-name="P64">rodzic zastępczy.</text:p>
      <text:p text:style-name="P65"><text:span text:style-name="T66">4.<text:s/></text:span><text:span text:style-name="T67">Krzywdzenie dziecka</text:span><text:span text:style-name="T68"><text:s/>– każde zamierzone lub niezamierzone działanie oraz zaniechanie</text:span></text:p>
      <text:p text:style-name="P69">działań ze strony rodzica/opiekuna prawnego, pracownika szkoły lub rówieśnika, które</text:p>
      <text:p text:style-name="P70">ujemnie wpływa na rozwój fizyczny lub psychiczny<text:s/>dziecka. Przyjmuje formy przemocy</text:p>
      <text:p text:style-name="P71">fizycznej, emocjonalnej/psychicznej, seksualnej, zaniedbania.</text:p>
      <text:p text:style-name="P72"><text:span text:style-name="T73">5.<text:s/></text:span><text:span text:style-name="T74">Przemoc fizyczna</text:span><text:span text:style-name="T75"><text:s/>- działanie wobec dziecka, które powoduje urazy na jego ciele, m.in.</text:span></text:p>
      <text:soft-page-break/>
      <text:p text:style-name="P76">bicie go, w tym klapsy, policzkowanie, szarpanie, popychanie, zadawanie<text:s/>bólu,</text:p>
      <text:p text:style-name="P77">przypalanie papierosem. Przemoc ta może być jednorazowym incydentem lub powtarzać</text:p>
      <text:p text:style-name="P78">się przez dłuższy czas.</text:p>
      <text:p text:style-name="P79"><text:span text:style-name="T80">6.</text:span><text:span text:style-name="T81"><text:s/>Przemoc emocjonalna/psychiczna</text:span><text:span text:style-name="T82"><text:s/>– naruszanie godności osobistej ukierunkowanej na</text:span></text:p>
      <text:p text:style-name="P83">wyrządzenie szkody psychicznej poprzez m.in. poniżanie,<text:s/>wyzywanie, wyśmiewanie,</text:p>
      <text:p text:style-name="P84">krytykowanie, straszenie, emocjonalne odrzucanie, lekceważenie, zastraszanie,</text:p>
      <text:p text:style-name="P85">nieposzanowanie potrzeb, nadmierne wymagania w stosunku do wieku i możliwości</text:p>
      <text:p text:style-name="P86">psychofizycznych dziecka. Przemoc ta może być jednorazowym incydentem lub powtarzać się przez dłuższy czas.</text:p>
      <text:p text:style-name="P87"><text:span text:style-name="T88">7.<text:s/></text:span><text:span text:style-name="T89">Przemoc seksualna</text:span><text:span text:style-name="T90"><text:s/>– każde zachowanie osoby dorosłej, które prowadzi do seksualnego</text:span></text:p>
      <text:p text:style-name="P91">zaspokojenia potrzeb kosztem dziecka. Wykorzystywanie seksualne odnosi się do</text:p>
      <text:p text:style-name="P92">zachowań z kontaktem fizycznym (np. dotykanie dziecka, współżycie z dzieckiem) oraz</text:p>
      <text:p text:style-name="P93">zachowania bez kontaktu fizycznego (np. pokazywanie dziecku materiałów</text:p>
      <text:p text:style-name="P94">pornograficznych, podglądanie, ekshibicjonizm). Przemoc ta może być jednorazowym</text:p>
      <text:p text:style-name="P95">incydentem lub powtarzać się przez dłuższy czas.</text:p>
      <text:p text:style-name="P96"><text:span text:style-name="T97">8.<text:s/></text:span><text:span text:style-name="T98">Zaniedbanie</text:span><text:span text:style-name="T99"><text:s/>- głodzenie,<text:s/></text:span><text:span text:style-name="T100">niedostarczanie odpowiedniej ilości jedzenia, nieodpowiednia</text:span></text:p>
      <text:p text:style-name="P101">higiena lub jej brak, niezgłaszanie się z dzieckiem do lekarza (gdy tego wymaga), brak</text:p>
      <text:p text:style-name="P102">leczenia mimo zaleceń lekarzy, niedopilnowanie w kwestii edukacji, brak przejawiania</text:p>
      <text:p text:style-name="P103">zainteresowania, w jaki<text:s/>sposób dziecko spędza wolny czas, jaki ma zainteresowania,</text:p>
      <text:p text:style-name="P104">problemy oraz potrzeby.</text:p>
      <text:p text:style-name="P105"><text:span text:style-name="T106">9.<text:s/></text:span><text:span text:style-name="T107">Przemoc rówieśnicza<text:s/></text:span><text:span text:style-name="T108">- wszelkie nieprzypadkowe akty godzące w wolność osobistą</text:span></text:p>
      <text:p text:style-name="P109">jednostek lub przyczyniające się do fizycznej, a także psychicznej szkody osoby,</text:p>
      <text:p text:style-name="P110">wykraczające poza społeczne zasady wzajemnych relacji. Formy przemocy rówieśniczej:</text:p>
      <text:p text:style-name="P111">fizyczna (bicie, szarpanie, popychanie, niszczenie rzeczy, zabieranie i wymuszanie</text:p>
      <text:p text:style-name="P112">pieniędzy, plucie, kopanie, zmuszanie do wykonywania poniżających, ośmieszających</text:p>
      <text:p text:style-name="P113">czynności, w tym<text:s/>seksualnych), słowna (przezywanie, ubliżanie, wyśmiewanie, grożenie,</text:p>
      <text:p text:style-name="P114">prowokowanie poprzez np. robienie min lub wyrażanie różnych opinii),</text:p>
      <text:p text:style-name="P115">relacyjna (wykluczenie z grupy rówieśniczej, namawianie innych do odrzucenia ofiary,</text:p>
      <text:p text:style-name="P116">rozpowszechnianie plotek), cyberprzemoc (nękanie, straszenie, ośmieszanie poprzez</text:p>
      <text:p text:style-name="P117">wysyłanie wiadomości oraz komentarzy; umieszczanie lub rozpowszechnianie</text:p>
      <text:p text:style-name="P118">kompromitujących treści, zdjęć, filmów w Internecie).</text:p>
      <text:p text:style-name="P119"><text:span text:style-name="T120">10.<text:s/></text:span><text:span text:style-name="T121">Dane osobowe dziecka<text:s/></text:span><text:span text:style-name="T122">to wszelkie informacje umożliwiające identyfikację go.</text:span></text:p>
      <text:p text:style-name="P123"><text:span text:style-name="T124">11.<text:s/></text:span><text:span text:style-name="T125">Osoba odpowiedzialna za Standardy ochrony małoletnich</text:span><text:span text:style-name="T126"><text:s/>– wyznaczony przez</text:span></text:p>
      <text:soft-page-break/>
      <text:p text:style-name="P127">dyrektora Szkoły Podstawowej nr 3 w Choszcznie pracownik sprawujący nadzór nad realizacją Standardów</text:p>
      <text:p text:style-name="P128">ochrony małoletnich.</text:p>
      <text:p text:style-name="P129"><text:span text:style-name="T130">12.<text:s/></text:span><text:span text:style-name="T131">Osoba odpowiedzialna za bezpieczeństwo w sieci</text:span><text:span text:style-name="T132"><text:s/>- wyzn</text:span><text:span text:style-name="T133">aczony przez dyrektora Szkoły Podstawowej nr 3 w Choszcznie pracownik, sprawujący nadzór nad korzystaniem z Internetu i bezpieczeństwem dzieci w sieci.</text:span></text:p>
      <text:p text:style-name="P134"><text:span text:style-name="T135">13.<text:s/></text:span><text:span text:style-name="T136">Zespół interwencyjny</text:span><text:span text:style-name="T137"><text:s/>- grupa złożona z pedagoga/psychologa, wychowawcy, wybranych</text:span></text:p>
      <text:p text:style-name="P138">nauczycieli podejmująca się współpracy celem udzielenia pomocy dziecku dotkniętemu problemem krzywdzenia.</text:p>
      <text:p text:style-name="P139"/>
      <text:p text:style-name="P140"/>
      <text:p text:style-name="P141">Rozdział II</text:p>
      <text:p text:style-name="P142">Rozpoznawanie i reagowanie na czynniki ryzyka krzywdzenia dzieci.</text:p>
      <text:p text:style-name="P143">Pracownicy placówki posiadają wiedzę i w ramach wykonywanych obowiązków zwracają uwagę<text:s/>na czynniki ryzyka i symptomy krzywdzenia dzieci.<text:s/></text:p>
      <text:p text:style-name="P144">Takie jak:<text:s/></text:p>
      <text:list text:style-name="LFO31" text:continue-numbering="true">
        <text:list-item>
          <text:p text:style-name="P145">uczeń jest często brudny, nieprzyjemnie pachnie;<text:s/></text:p>
        </text:list-item>
        <text:list-item>
          <text:p text:style-name="P146">uczeń kradnie jedzenie, pieniądze itp.;<text:s/></text:p>
        </text:list-item>
        <text:list-item>
          <text:p text:style-name="P147">uczeń żebrze - uczeń jest głodny;</text:p>
        </text:list-item>
        <text:list-item>
          <text:p text:style-name="P148">uczeń nie otrzymuje potrzebnej mu opieki medycznej;</text:p>
        </text:list-item>
        <text:list-item>
          <text:p text:style-name="P149">uczeń nie ma przyborów szkolnych, odzieży i butów dostosowanych do warunków atmosferycznych;</text:p>
        </text:list-item>
        <text:list-item>
          <text:p text:style-name="P150">uczeń ma widoczne obrażenia ciała (siniaki, ugryzienia, rany), których pochodzenie trudno jest wyjaśnić. Obrażenia są w różnej fazie gojenia;</text:p>
        </text:list-item>
        <text:list-item>
          <text:p text:style-name="P151">podawane przez ucznia wyjaśnienia dotyczące obrażeń wydają się niewiarygodne, niemożliwe, niespójne itp., uczeń często je zmienia;</text:p>
        </text:list-item>
        <text:list-item>
          <text:p text:style-name="P152"><text:s/>pojawia się niechęć do lekcji wychowania fizycznego - uczeń nadmiernie zakrywa ciało, niestosownie do sytuacji i pogody;<text:s/></text:p>
        </text:list-item>
        <text:list-item>
          <text:p text:style-name="P153">boi się rodzica lub opiekuna, boi się przed powrotem do domu;<text:s/></text:p>
        </text:list-item>
        <text:list-item>
          <text:p text:style-name="P154">uczeń wzdryga się, kiedy podchodzi do niego osoba dorosła;<text:s/></text:p>
        </text:list-item>
        <text:list-item>
          <text:p text:style-name="P155">uczeń cierpi na powtarzające się dolegliwości somatyczne: bóle brzucha, głowy, mdłości itp.;<text:s/></text:p>
        </text:list-item>
        <text:list-item>
          <text:p text:style-name="P156">uczeń jest bierny, wycofany, uległy, przestraszony, depresyjny itp. lub zachowuje się agresywnie, buntuje się, samo okalecza się itp.;<text:s/></text:p>
        </text:list-item>
        <text:list-item>
          <text:p text:style-name="P157">uczeń osiąga słabsze wyniki w nauce w stosunku do swoich możliwości;<text:s/></text:p>
        </text:list-item>
        <text:list-item>
          <text:p text:style-name="P158">uczeń ucieka w świat wirtualny (gry komputerowe, Internet);<text:s/></text:p>
        </text:list-item>
        <text:list-item>
          <text:p text:style-name="P159">używa środków psychoaktywnych;<text:s/></text:p>
        </text:list-item>
        <text:list-item>
          <text:p text:style-name="P160">w pracach artystycznych, rozmowach,<text:s/>zachowaniu ucznia zaczynają dominować elementy/motywy seksualne;</text:p>
        </text:list-item>
        <text:list-item>
          <text:p text:style-name="P161">uczeń jest rozbudzony seksualnie niestosownie do sytuacji i wieku;<text:s/></text:p>
        </text:list-item>
        <text:list-item>
          <text:p text:style-name="P162">uczeń ucieka z domu;<text:s/></text:p>
        </text:list-item>
        <text:list-item>
          <text:p text:style-name="P163">nastąpiła nagła i wyraźna zmiana zachowania ucznia;<text:s/></text:p>
        </text:list-item>
        <text:list-item>
          <text:p text:style-name="P164">uczeń mówi o przemocy</text:p>
        </text:list-item>
      </text:list>
      <text:p text:style-name="P165"/>
      <text:p text:style-name="P166"/>
      <text:p text:style-name="P167">Jeżeli z objawami u<text:s/>ucznia współwystępują określone zachowania rodziców lub opiekunów, <text:s text:c="24"/>to podejrzenie, że uczeń jest krzywdzony jest szczególnie uzasadnione.<text:s/></text:p>
      <text:p text:style-name="P168">Niepokojące zachowania rodziców to:<text:s/></text:p>
      <text:list text:style-name="LFO32" text:continue-numbering="true">
        <text:list-item>
          <text:p text:style-name="P169">rodzic /opiekun prawny podaje nieprzekonujące lub sprzeczne informacje lub odmawia wyjaśnień przyczyn obrażeń ucznia;<text:s/></text:p>
        </text:list-item>
        <text:list-item>
          <text:p text:style-name="P170">rodzic/opiekun prawny odmawia, nie utrzymuje kontaktów z osobami zainteresowanymi losem ucznia, np. pedagog, socjolog, wychowawca, Dyrektor<text:s/></text:p>
        </text:list-item>
        <text:list-item>
          <text:p text:style-name="P171">rodzic /opiekun prawny mówi o małoletnim w negatywny<text:s/>sposób, ciągle go obwinia, poniża strofuje dziecko (np.: używając określeń takich jak „idiota”, „gnojek”, „gówniarz”<text:s/>itp.);</text:p>
        </text:list-item>
        <text:list-item>
          <text:p text:style-name="P172">rodzic /opiekun prawny nie interesuje się losem i problemami małoletniego;</text:p>
        </text:list-item>
        <text:list-item>
          <text:p text:style-name="P173">rodzic /opiekun prawny często nie potrafi podać miejsca,<text:s/>w którym aktualnie przebywa małoletni;<text:s/></text:p>
        </text:list-item>
        <text:list-item>
          <text:p text:style-name="P174">rodzic /opiekun prawny jest apatyczny, pogrążony w depresji;<text:s/></text:p>
        </text:list-item>
        <text:list-item>
          <text:p text:style-name="P175">rodzic /opiekun prawny zachowuje się agresywnie;<text:s/></text:p>
        </text:list-item>
        <text:list-item>
          <text:p text:style-name="P176">rodzic /opiekun prawny ma zaburzony kontakt z rzeczywistością np. reaguje nieadekwatnie do sytuacji;<text:s/></text:p>
        </text:list-item>
        <text:list-item>
          <text:p text:style-name="P177">rodzic /opiekun prawny wypowiada się niespójnie;<text:s/></text:p>
        </text:list-item>
        <text:list-item>
          <text:p text:style-name="P178">rodzic /opiekun prawny nie ma świadomości lub neguje potrzeby małoletniego;<text:s/></text:p>
        </text:list-item>
        <text:list-item>
          <text:p text:style-name="P179">rodzic /opiekun prawny przekracza dopuszczalne granice w kontakcie fizycznym lub werbalnym;<text:s/></text:p>
        </text:list-item>
        <text:list-item>
          <text:p text:style-name="P180"><text:s/>rodzic /opiekun prawny nadużywa alkoholu, narkotyków lub innych środków odurzających.<text:s/></text:p>
        </text:list-item>
      </text:list>
      <text:p text:style-name="P181">W przypadku zidentyfikowania czynników ryzyka pracownicy placówki podejmują rozmowę z rodzicami, przekazując informacje na temat dostępnej oferty wsparcia i motywują ich do szukania dla siebie pomocy.</text:p>
      <text:p text:style-name="P182">Pracownicy monitorują sytuację i dobrostan dziecka.<text:s/></text:p>
      <text:p text:style-name="P183">Znają i stosują zasady bezpiecznych relacji personel–dziecko ustalone w placówce.<text:s/></text:p>
      <text:p text:style-name="P184">Zasady stanowią Załącznik 1 do niniejszych Standarów.</text:p>
      <text:p text:style-name="P185">Rekrutacja pracowników placówki odbywa się zgodnie z zasadami bezpiecznej rekrutacji personelu. Zasady stanowią Załącznik 2 do niniejszych Standardów.</text:p>
      <text:p text:style-name="P186"/>
      <text:p text:style-name="P187"/>
      <text:p text:style-name="P188">Rozdział III</text:p>
      <text:p text:style-name="P189">Procedury interwencji w przypadku krzywdzenia dziecka.</text:p>
      <text:p text:style-name="P190">W przypadku podjęcia przez pracownika placówki podejrzenia, że dziecko jest krzywdzone, pracownik ma<text:s/>obowiązek sporządzenia notatki służbowej i przekazania uzyskanej informacji wychowawcy/pedagogowi/psychologowi/Dyrektorowi placówki.</text:p>
      <text:list text:style-name="WWNum3">
        <text:list-item>
          <text:p text:style-name="P191">Pedagog/psycholog wzywa opiekunów dziecka, którego krzywdzenie podejrzewa oraz informuje ich o podejrzeniu.</text:p>
        </text:list-item>
        <text:list-item>
          <text:p text:style-name="P192">Pedagog/psycholog powinien sporządzić opis sytuacji szkolnej i rodzinnej dziecka na podstawie rozmów z dzieckiem, nauczycielami, wychowawcą i rodzicami, oraz plan pomocy dziecku.</text:p>
        </text:list-item>
        <text:list-item>
          <text:p text:style-name="P193">Plan pomocy dziecku powinien zawierać wskazania dotyczące:</text:p>
        </text:list-item>
      </text:list>
      <text:list text:style-name="WWNum5" text:continue-numbering="true">
        <text:list-item>
          <text:list>
            <text:list-item>
              <text:p text:style-name="P194">podjęcia przez placówkę działań w celu zapewnienia dziecku bezpieczeństwa, <text:s text:c="26"/>w tym zgłoszenie podejrzenia krzywdzenia do odpowiedniej instytucji pomocowej;</text:p>
            </text:list-item>
            <text:list-item>
              <text:p text:style-name="P195">wsparcia, jakie szkoła zaoferuje dziecku;</text:p>
            </text:list-item>
            <text:list-item>
              <text:p text:style-name="P196">skierowania dziecka do specjalistycznej placówki pomocy dziecku, jeżeli istnieje taka potrzeba.</text:p>
            </text:list-item>
          </text:list>
        </text:list-item>
      </text:list>
      <text:p text:style-name="P197">W przypadkach bardziej skomplikowanych (dotyczących wykorzystywania seksualnego oraz znęcania się fizycznego i psychicznego o dużym nasileniu) kierownictwo placówki powołuje zespół interwencyjny, w skład którego<text:s/>wchodzą: pedagog/psycholog, wychowawca dziecka,<text:s/><text:soft-page-break/>Dyrektor szkoły, inni pracownicy mający wiedzę o krzywdzeniu dziecka lub o dziecku (dalej określani jako: zespół interwencyjny).</text:p>
      <text:list text:style-name="WWNum6">
        <text:list-item>
          <text:p text:style-name="P198">Zespół interwencyjny sporządza plan pomocy dziecku, spełniający wymogi określone w Standardach ochrony dzieci, na podstawie opisu sporządzonego przez pedagoga szkolnego oraz innych, uzyskanych przez członków zespołu, informacji.</text:p>
        </text:list-item>
      </text:list>
      <text:p text:style-name="P199">***W przypadku gdy podejrzenie krzywdzenia zgłosili opiekunowie dziecka, powołanie zespołu jest obligatoryjne. Zespół interwencyjny wzywa opiekunów dziecka na spotkanie wyjaśniające, podczas którego może zaproponować opiekunom zdiagnozowanie zgłaszanego podejrzenia w zewnętrznej, bezstronnej instytucji. Ze spotkania sporządza się protokół.</text:p>
      <text:list text:style-name="WWNum6" text:continue-numbering="true">
        <text:list-item>
          <text:p text:style-name="P200">Plan pomocy dziecku<text:s/>jest przedstawiany przez pedagoga/psychologa opiekunom <text:s text:c="22"/>z zaleceniem współpracy przy jego realizacji.</text:p>
        </text:list-item>
        <text:list-item>
          <text:p text:style-name="P201">Pedagog/psycholog informuje opiekunów o obowiązku placówki zgłoszenia podejrzenia krzywdzenia dziecka do odpowiedniej instytucji (prokuratura/policja lub sąd rodzinny, ośrodek pomocy społecznej bądź przewodniczący zespołu interdyscyplinarnego – procedura „Niebieskie Karty” – w zależności od zdiagnozowanego typu krzywdzenia i skorelowanej z nim interwencji).</text:p>
        </text:list-item>
        <text:list-item>
          <text:p text:style-name="P202">Po poinformowaniu opiekunów przez pedagoga/psychologa – zgodnie z punktem poprzedzającym – kierownictwo placówki składa zawiadomienie o podejrzeniu przestępstwa do prokuratury/policji lub wniosek o wgląd w sytuację rodziny do sądu rejonowego, wydziału rodzinnego i nieletnich, ośrodka<text:s/>pomocy społecznej lub przesyła formularz „Niebieska Karta – A” do przewodniczącego zespołu interdyscyplinarnego.</text:p>
        </text:list-item>
        <text:list-item>
          <text:p text:style-name="P203">Dalszy tok postępowania leży w kompetencjach instytucji wskazanych w punkcie poprzedzającym.</text:p>
        </text:list-item>
      </text:list>
      <text:p text:style-name="P204"/>
      <text:p text:style-name="P205">W przypadku gdy podejrzenie krzywdzenia zgłosili<text:s/>opiekunowie dziecka, a podejrzenie to nie zostało potwierdzone, należy o tym fakcie poinformować opiekunów dziecka na piśmie.</text:p>
      <text:list text:style-name="WWNum7">
        <text:list-item>
          <text:p text:style-name="P206">Z przebiegu interwencji sporządza się kartę interwencji, której wzór stanowi <text:s text:c="22"/>Załącznik 3 do niniejszych Standardów. Kartę załącza się do akt osobowych dziecka.</text:p>
        </text:list-item>
      </text:list>
      <text:p text:style-name="P207"/>
      <text:p text:style-name="P208">Wszyscy pracownicy placówki i inne osoby, które w związku z wykonywaniem obowiązków służbowych podjęły informację o krzywdzeniu dziecka lub informacje z tym związane, są zobowiązani do zachowania tych informacji w tajemnicy, wyłączając informacje przekazywane uprawnionym instytucjom w ramach działań interwencyjnych.</text:p>
      <text:soft-page-break/>
      <text:p text:style-name="P209">Rozdział IV</text:p>
      <text:p text:style-name="P210"/>
      <text:p text:style-name="P211">Zasady ochrony wizerunku dziecka. Zasady dostępu dzieci do Internetu</text:p>
      <text:p text:style-name="P212"/>
      <text:list text:style-name="WWNum7" text:continue-numbering="true">
        <text:list-item>
          <text:p text:style-name="P213">Szkoła zapewnia najwyższe standardy ochrony danych<text:s/>osobowych dzieci zgodnie <text:s text:c="27"/>z obowiązującymi przepisami prawa.</text:p>
        </text:list-item>
        <text:list-item>
          <text:p text:style-name="P214">Szkoła, uznając prawo dziecka do prywatności i ochrony dóbr osobistych, zapewnia ochronę wizerunku dziecka. Wytyczne dotyczące zasad publikacji wizerunku dziecka stanowią Załącznik 4 do niniejszych Standardów.</text:p>
        </text:list-item>
        <text:list-item>
          <text:p text:style-name="P215">Pracownikowi placówki nie wolno umożliwiać przedstawicielom mediów utrwalania wizerunku dziecka (filmowanie, fotografowanie, nagrywanie głosu dziecka) na terenie placówki bez pisemnej zgody rodzica lub opiekuna prawnego dziecka.</text:p>
        </text:list-item>
        <text:list-item>
          <text:p text:style-name="P216">W celu uzyskania zgody, o której mowa powyżej, pracownik placówki może skontaktować się z opiekunem dziecka i ustalić procedurę uzyskania zgody. Niedopuszczalne jest podanie przedstawicielowi mediów danych kontaktowych <text:s text:c="20"/>do<text:s/>opiekuna dziecka – bez wiedzy i zgody tego opiekuna.</text:p>
        </text:list-item>
        <text:list-item>
          <text:p text:style-name="P217">Jeżeli wizerunek dziecka stanowi jedynie szczegół całości, takiej jak: zgromadzenie, krajobraz, publiczna impreza, apel zgoda rodzica lub opiekuna prawnego na utrwalanie wizerunku dziecka nie jest wymagana.</text:p>
        </text:list-item>
        <text:list-item>
          <text:p text:style-name="P218">Upublicznienie przez pracownika placówki wizerunku dziecka utrwalonego <text:s text:c="30"/>w jakiejkolwiek formie (fotografia, nagranie audio-wideo) wymaga pisemnej zgody rodzica lub opiekuna prawnego dziecka.</text:p>
        </text:list-item>
        <text:list-item>
          <text:p text:style-name="P219"><text:s/>Pisemna zgoda, o której mowa w<text:s/>punkcie powyżej powinna zawierać informację, gdzie będzie umieszczony zarejestrowany wizerunek i w jakim kontekście będzie wykorzystywany (np. że umieszczony zostanie na stronie facebook.pl , stronie szkoły w celach promocyjnych).</text:p>
        </text:list-item>
      </text:list>
      <text:p text:style-name="P220"/>
      <text:p text:style-name="P221"/>
      <text:p text:style-name="P222"/>
      <text:p text:style-name="P223"/>
      <text:p text:style-name="P224"/>
      <text:p text:style-name="P225"/>
      <text:p text:style-name="P226"/>
      <text:soft-page-break/>
      <text:p text:style-name="P227">Rozdział V</text:p>
      <text:p text:style-name="P228">Zasady<text:s/>dostępu dzieci do Internetu.</text:p>
      <text:list text:style-name="WWNum8">
        <text:list-item>
          <text:p text:style-name="P229">Placówka, zapewniając dzieciom dostęp do Internetu, jest zobowiązana podejmować działania zabezpieczające dzieci przed dostępem do treści, które mogą stanowić zagrożenie dla ich prawidłowego rozwoju; w szczególności należy zainstalować <text:s text:c="24"/>i aktualizować oprogramowanie zabezpieczające. Zasady bezpiecznego korzystania <text:s text:c="19"/>z Internetu i mediów elektronicznych stanowią Załącznik 5 do niniejszych Standardów.</text:p>
        </text:list-item>
        <text:list-item>
          <text:p text:style-name="P230">Na terenie placówki dostęp dziecka do Internetu możliwy jest pod nadzorem nauczyciela na zajęciach komputerowych.</text:p>
        </text:list-item>
        <text:list-item>
          <text:p text:style-name="P231">W przypadku dostępu realizowanego pod nadzorem nauczyciela, nauczyciel ma obowiązek informowania dzieci o zasadach bezpiecznego korzystania z Internetu. Nauczyciel placówki czuwa także nad bezpieczeństwem korzystania z Internetu przez dzieci podczas lekcji.</text:p>
        </text:list-item>
        <text:list-item>
          <text:p text:style-name="P232">Nauczyciel informatyki przeprowadza z dziećmi cykliczne zajęcia, dotyczące bezpiecznego korzystania z Internetu.</text:p>
        </text:list-item>
        <text:list-item>
          <text:p text:style-name="P233">Osoba odpowiedzialna za Internet zapewnia, aby sieć internetowa placówki była zabezpieczona przed niebezpiecznymi treściami, instalując i aktualizując odpowiednie, nowoczesne oprogramowanie.</text:p>
        </text:list-item>
        <text:list-item>
          <text:p text:style-name="P234">Wymienione w pkt. powyżej niniejszego paragrafu oprogramowanie jest aktualizowane przez wyznaczonego pracownika w miarę potrzeb.</text:p>
        </text:list-item>
        <text:list-item>
          <text:p text:style-name="P235">Informację o dziecku, które korzystało z komputera i miało dostęp do niebezpiecznych treści, wyznaczony pracownik przekazuje wychowawcy, który aranżuje dla dziecka rozmowę z psychologiem lub pedagogiem.</text:p>
        </text:list-item>
        <text:list-item>
          <text:p text:style-name="P236">Pedagog/psycholog przeprowadza z dzieckiem, o którym<text:s/>mowa w punktach poprzedzających, rozmowę na temat bezpieczeństwa w Internecie.</text:p>
        </text:list-item>
        <text:list-item>
          <text:p text:style-name="P237">Jeżeli w wyniku przeprowadzonej rozmowy pedagog/psycholog uzyska informację, <text:s text:c="16"/>że dziecko jest krzywdzone, podejmuje działania opisane w rozdziale III niniejszych<text:s/>Standardów.</text:p>
        </text:list-item>
      </text:list>
      <text:p text:style-name="P238"/>
      <text:p text:style-name="P239"/>
      <text:p text:style-name="P240"/>
      <text:p text:style-name="P241"/>
      <text:p text:style-name="P242"/>
      <text:soft-page-break/>
      <text:p text:style-name="P243">Rozdział VI</text:p>
      <text:p text:style-name="P244">Monitoring stosowania Standardów.</text:p>
      <text:list text:style-name="LFO37" text:continue-numbering="true">
        <text:list-item>
          <text:p text:style-name="P245">Dyrektor szkoły wyznacza osobę odpowiedzialną za Standardy ochrony dzieci w placówce.</text:p>
        </text:list-item>
        <text:list-item>
          <text:p text:style-name="P246">Osoba, o której mowa w pkt. poprzedzającym, przeprowadza wśród pracowników placówki i uczniów ankietę monitorującą poziom realizacji Standardów raz na rok szkolny. <text:s/>Wzór ankiety stanowi Załącznik 6 do niniejszych Standardów.</text:p>
        </text:list-item>
        <text:list-item>
          <text:p text:style-name="P247">W ankiecie pracownicy placówki mogą proponować zmiany Standardów oraz wskazywać naruszenia Standardów w placówce.</text:p>
        </text:list-item>
        <text:list-item>
          <text:p text:style-name="P248">Osoba, o której mowa w pkt. poprzedzającym niniejszego paragrafu, dokonuje opracowania wypełnionych przez pracowników placówki ankiet. Sporządza na tej podstawie raport z monitoringu, który następnie przekazuje Dyrektorowi Szkoły.</text:p>
        </text:list-item>
        <text:list-item>
          <text:p text:style-name="P249">Dyrektor szkoły wprowadza do Standardów niezbędne<text:s/>zmiany i ogłasza pracownikom placówki, dzieciom i ich opiekunom nowe brzmienie Standardów.</text:p>
        </text:list-item>
      </text:list>
      <text:p text:style-name="P250">Rozdział VII</text:p>
      <text:p text:style-name="P251">Przepisy końcowe</text:p>
      <text:list text:style-name="LFO38" text:continue-numbering="true">
        <text:list-item>
          <text:p text:style-name="P252">Standardy Ochrony Małoletnich wchodzą w życie z dniem ich ogłoszenia.<text:s/></text:p>
        </text:list-item>
        <text:list-item>
          <text:p text:style-name="P253">Dokument „Standardy Ochrony Małoletnich” jest dokumentem Szkoły<text:s/>ogólnodostępnym dla personelu Szkoły, uczniów oraz ich rodziców /opiekunów prawnych.</text:p>
        </text:list-item>
        <text:list-item>
          <text:p text:style-name="P254">Dokument opublikowany jest na stronie internetowej Szkoły, dostępny w<text:s/>gabinecie pedagoga skzolneg, bibliotece szkolnej oraz pokoju nauczycielskim.<text:s/></text:p>
        </text:list-item>
        <text:list-item>
          <text:p text:style-name="P255">Dokument omawiany jest na pierwszym zebraniu z rodzicami/ opiekunami prawnymi w danym roku szkolnym (chyba, że ulegnie zmianie, wówczas omawiany jest również na pierwszym z zebrań odbywającym się po wprowadzeniu zmian).<text:s/></text:p>
        </text:list-item>
        <text:list-item>
          <text:p text:style-name="P256">Obecność rodzica/opiekuna podczas wyżej wymienionego zebrania z<text:s/>rodzicami jest <text:s/>jednoznaczna z zapoznaniem się ze Standardami.<text:s/></text:p>
        </text:list-item>
        <text:list-item>
          <text:p text:style-name="P257">Nauczyciele, wychowawcy na lekcji wychowawczej mają obowiązek zapoznania uczniów ze Standardami oraz omówienia ich w taki sposób, aby uczniowie mogli go zrozumieć niezależnie od wieku i sprawności intelektualnej.</text:p>
        </text:list-item>
        <text:list-item>
          <text:p text:style-name="P258">Obecność ucznia podczas wyżej wymienionej lekcji jest <text:s/>jednoznaczna z zapoznaniem się ze Standardami.<text:s/></text:p>
        </text:list-item>
      </text:list>
      <text:soft-page-break/>
      <text:p text:style-name="P259">Załącznik nr 1</text:p>
      <text:p text:style-name="P260"/>
      <text:p text:style-name="P261">Zasady bezpiecznych relacji personelu Szkoły Podstawowej nr 3 w <text:s/>Choszcznie <text:s/>z dziećmi.</text:p>
      <text:p text:style-name="P262">Naczelną zasadą wszystkich czynności podejmowanych przez personel jest działanie dla dobra dziecka i w jego najlepszym interesie. Personel traktuje dziecko z szacunkiem oraz uwzględnia jego godność i potrzeby.<text:s/></text:p>
      <text:p text:style-name="P263">Niedopuszczalne jest stosowanie przemocy wobec dziecka w jakiejkolwiek formie. Personel realizując te cele działa w ramach obowiązującego prawa, przepisów wewnętrznych instytucji oraz swoich kompetencji. Zasady bezpiecznych relacji personelu z dziećmi obowiązują wszystkich pracowników szkoły, stażystów i wolontariuszy. Znajomość i zaakceptowanie zasad <text:s text:c="19"/>są potwierdzone podpisaniem oświadczenia.</text:p>
      <text:p text:style-name="P264">Relacje personelu z dziećmi.</text:p>
      <text:p text:style-name="P265">Personel jest zobowiązany do utrzymywania profesjonalnej relacji z dziećmi <text:s text:c="43"/>i każdorazowego<text:s/>rozważenia, czy dana reakcja, komunikat bądź działanie wobec dziecka <text:s text:c="23"/>są adekwatne do sytuacji, bezpieczne, uzasadnione i sprawiedliwe wobec innych dzieci. Personel działa w sposób otwarty i przejrzysty dla innych, aby zminimalizować<text:s/>ryzyko błędnej interpretacji danego zachowania.</text:p>
      <text:p text:style-name="P266">Komunikacja z dziećmi.</text:p>
      <text:list text:style-name="WWNum10">
        <text:list-item text:start-value="1">
          <text:p text:style-name="P267">W komunikacji z dziećmi zachowuj cierpliwość i szacunek. Słuchaj uważnie dzieci <text:s text:c="27"/>i udzielaj im odpowiedzi adekwatnych do ich wieku i danej sytuacji.</text:p>
        </text:list-item>
        <text:list-item>
          <text:p text:style-name="P268">Nie wolno<text:s/>Ci zawstydzać, upokarzać, lekceważyć i obrażać dziecka.</text:p>
        </text:list-item>
        <text:list-item>
          <text:p text:style-name="P269">Nie wolno Ci krzyczeć na dziecko w sytuacji innej niż wynikająca z bezpieczeństwa dziecka lub innych dzieci.</text:p>
        </text:list-item>
        <text:list-item>
          <text:p text:style-name="P270">Nie wolno Ci ujawniać informacji wrażliwych dotyczących dziecka wobec osób nieuprawnionych,<text:s/>w tym wobec innych dzieci. Obejmuje to wizerunek dziecka, informacje o jego/jej sytuacji rodzinnej, ekonomicznej, medycznej, opiekuńczej i prawnej. Podejmując decyzje dotyczące dziecka, poinformuj je o tym i staraj się brać pod uwagę jego oczekiwania.</text:p>
        </text:list-item>
        <text:list-item>
          <text:p text:style-name="P271">Szanuj prawo dziecka do prywatności. Jeśli konieczne jest odstąpienie od zasady poufności, aby chronić dziecko, wyjaśnij mu to najszybciej jak to możliwe.</text:p>
        </text:list-item>
        <text:list-item>
          <text:p text:style-name="P272">Jeśli pojawi się konieczność porozmawiania z dzieckiem na osobności, zostaw uchylone drzwi do pomieszczenia i zadbaj, aby być w zasięgu wzroku innych. Możesz też poprosić drugiego pracownika o obecność podczas takiej rozmowy.</text:p>
        </text:list-item>
        <text:list-item>
          <text:p text:style-name="P273">Nie wolno Ci zachowywać się w obecności dzieci w sposób niestosowny. Obejmuje <text:s text:c="22"/>to używanie wulgarnych słów, gestów i żartów, czynienie obraźliwych uwag, nawiązywanie w wypowiedziach do aktywności bądź atrakcyjności seksualnej oraz wykorzystywanie wobec dziecka relacji władzy lub przewagi fizycznej (zastraszanie, przymuszanie, groźby).</text:p>
        </text:list-item>
        <text:list-item>
          <text:p text:style-name="P274">Zapewnij dzieci, że jeśli czują<text:s/>się niekomfortowo w jakiejś sytuacji, wobec konkretnego zachowania czy słów, mogą o tym powiedzieć Tobie lub wskazanej osobie i mogą oczekiwać odpowiedniej reakcji i/lub pomocy.</text:p>
        </text:list-item>
      </text:list>
      <text:p text:style-name="P275">Działania z dziećmi.</text:p>
      <text:list text:style-name="WWNum11">
        <text:list-item text:start-value="1">
          <text:p text:style-name="P276">Doceniaj i szanuj wkład dzieci w podejmowane działania,<text:s/>aktywnie je angażuj i traktuj równo bez względu na ich płeć, orientację seksualną, sprawność/niepełnosprawność, status społeczny, etniczny, kulturowy, religijny i światopogląd.</text:p>
        </text:list-item>
        <text:list-item>
          <text:p text:style-name="P277">Unikaj faworyzowania dzieci.</text:p>
        </text:list-item>
        <text:list-item>
          <text:p text:style-name="P278">Nie wolno Ci nawiązywać z dzieckiem jakichkolwiek<text:s/>relacji romantycznych <text:s text:c="33"/>lub seksualnych ani składać mu propozycji o nieodpowiednim charakterze. Obejmuje <text:s text:c="19"/>to także seksualne komentarze, żarty, gesty oraz udostępnianie dzieciom treści erotycznych <text:s text:c="10"/><text:s text:c="19"/>i pornograficznych bez względu na ich formę.</text:p>
        </text:list-item>
        <text:list-item>
          <text:p text:style-name="P279">Nie wolno Ci utrwalać wizerunku dziecka (filmowanie, nagrywanie głosu, fotografowanie) dla potrzeb prywatnych. Dotyczy to także umożliwienia osobom trzecim utrwalenia wizerunków dzieci, jeśli<text:s/>dyrekcja nie została o tym poinformowana, nie wyraziła <text:s text:c="26"/>na to zgody i nie uzyskała zgód rodziców/opiekunów prawnych oraz samych dzieci.</text:p>
        </text:list-item>
        <text:list-item>
          <text:p text:style-name="P280">Nie wolno Ci proponować dzieciom alkoholu, wyrobów tytoniowych ani nielegalnych substancji, jak<text:s/>również używać ich w obecności dzieci.</text:p>
        </text:list-item>
        <text:list-item>
          <text:p text:style-name="P281"><text:span text:style-name="T282">Nie wolno Ci przyjmować pieniędzy ani prezentów od dziecka, ani rodziców/opiekunów dziecka.</text:span><text:s/><text:span text:style-name="T283">Nie dotyczy to okazjonalnych podarków związanych ze świętami w roku szkolnym, np. kwiatów czy drobnych upominków składkowych</text:span><text:span text:style-name="T284">.</text:span></text:p>
        </text:list-item>
        <text:list-item>
          <text:p text:style-name="P285">Nie wolno Ci wchodzić w relacje jakiejkolwiek zależności wobec dziecka <text:s text:c="41"/>lub rodziców/opiekunów dziecka.</text:p>
        </text:list-item>
        <text:list-item>
          <text:p text:style-name="P286">Nie wolno Ci zachowywać się w sposób mogący sugerować innym istnienie takiej zależności i prowadzący do oskarżeń o nierówne traktowanie bądź czerpanie korzyści majątkowych i innych.<text:s/></text:p>
        </text:list-item>
        <text:list-item>
          <text:p text:style-name="P287">Wszystkie ryzykowne sytuacje, które obejmują zauroczenie dzieckiem przez pracownika lub pracownikiem przez dziecko, muszą być raportowane dyrekcji. Jeśli jesteś ich<text:s/><text:soft-page-break/>świadkiem reaguj stanowczo, ale z wyczuciem, aby zachować godność osób zainteresowanych.</text:p>
        </text:list-item>
      </text:list>
      <text:p text:style-name="P288">Kontakt fizyczny z dzieckiem.<text:s/></text:p>
      <text:list text:style-name="WWNum12">
        <text:list-item text:start-value="1">
          <text:p text:style-name="P289">Nie wolno Ci bić, szturchać, popychać ani w jakikolwiek sposób naruszać integralności fizycznej dziecka.</text:p>
        </text:list-item>
        <text:list-item>
          <text:p text:style-name="P290">Nigdy nie dotykaj dziecka w sposób, który może być uznany za nieprzyzwoity <text:s text:c="30"/>lub niestosowny.</text:p>
        </text:list-item>
        <text:list-item>
          <text:p text:style-name="P291">Zawsze bądź przygotowany na wyjaśnienie swoich działań.</text:p>
        </text:list-item>
        <text:list-item>
          <text:p text:style-name="P292">Nie angażuj się w takie aktywności jak łaskotanie, udawane walki z dziećmi czy brutalne zabawy fizyczne.</text:p>
        </text:list-item>
        <text:list-item>
          <text:p text:style-name="P293">Zachowaj szczególną ostrożność wobec dzieci, które doświadczyły nadużycia <text:s text:c="37"/>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text:p>
        </text:list-item>
        <text:list-item>
          <text:p text:style-name="P294">Kontakt fizyczny z dzieckiem nigdy nie może być niejawny bądź ukrywany, wiązać się <text:s text:c="5"/><text:s text:c="12"/>z jakąkolwiek gratyfikacją ani wynikać z relacji władzy. Jeśli będziesz świadkiem jakiegokolwiek z wyżej opisanych zachowań i/lub sytuacji ze strony innych dorosłych lub dzieci, zawsze poinformuj o tym osobę odpowiedzialną i/lub postąp zgodnie<text:s/><text:s text:c="41"/>z obowiązującą procedurą interwencji.</text:p>
        </text:list-item>
        <text:list-item>
          <text:p text:style-name="P295">Podczas dłuższych niż jednodniowe wyjazdów i wycieczek niedopuszczalne jest spanie <text:s text:c="19"/>z dzieckiem w jednym łóżku lub w jednym pokoju.</text:p>
        </text:list-item>
      </text:list>
      <text:p text:style-name="P296">W uzasadnionych przypadkach<text:s/>dopuszczalny jest kontakt fizyczny pracownika z uczniem. <text:s text:c="13"/>Do sytuacji takich zaliczyć można:<text:s/></text:p>
      <text:list text:style-name="LFO42" text:continue-numbering="true">
        <text:list-item>
          <text:p text:style-name="P297">pomoc uczniowi niepełnosprawnemu w czynnościach higienicznych, samoobsługowych jeśli typ niepełnosprawności tego wymaga, a uczeń/ jego opiekun wyrazi<text:s/>zgodę;<text:s/></text:p>
        </text:list-item>
        <text:list-item>
          <text:p text:style-name="P298">pomoc uczniowi niepełnosprawnemu w spożywaniu posiłków;<text:s/></text:p>
        </text:list-item>
        <text:list-item>
          <text:p text:style-name="P299">pomoc uczniowi niepełnosprawnemu w poruszaniu się po szkole.</text:p>
        </text:list-item>
      </text:list>
      <text:p text:style-name="P300"/>
      <text:p text:style-name="P301"/>
      <text:p text:style-name="P302"/>
      <text:soft-page-break/>
      <text:p text:style-name="P303">Kontakty poza godzinami pracy.</text:p>
      <text:p text:style-name="P304">Co do zasady kontakt z dziećmi powinien odbywać się wyłącznie w godzinach pracy i dotyczyć<text:s/>celów edukacyjnych lub wychowawczych.</text:p>
      <text:list text:style-name="WWNum13">
        <text:list-item text:start-value="1">
          <text:p text:style-name="P305"><text:span text:style-name="T306">Nie wolno Ci zapraszać dzieci do swojego miejsca zamieszkania ani spotykać się z nimi poza godzinami pracy. Obejmuje to także kontakty z dziećmi poprzez prywatne kanały komunikacji (prywatny telefon, e-mail, komunikato</text:span><text:span text:style-name="T307">ry, profile w mediach społecznościowych). Wyjątek stanowią wycieczki szkolne oraz szczególne przypadki, w których<text:s/></text:span><text:span text:style-name="T308">natychmiastowy</text:span><text:span text:style-name="T309"><text:s/>kontakt z rodzicem nie jest możliwy kanałem służbowym.<text:s/></text:span></text:p>
        </text:list-item>
        <text:list-item>
          <text:p text:style-name="P310">Jeśli zachodzi taka konieczność, właściwą formą komunikacji z dziećmi i<text:s/>ich rodzicami lub opiekunami poza godzinami pracy są kanały służbowe (e-dziennik, e-mail, telefon służbowy).</text:p>
        </text:list-item>
        <text:list-item>
          <text:p text:style-name="P311">Jeśli zachodzi konieczność spotkania z dziećmi poza godzinami pracy, musisz poinformować o tym dyrekcję, a rodzice/opiekunowie prawni dzieci muszą<text:s/>wyrazić zgodę na taki kontakt.</text:p>
        </text:list-item>
        <text:list-item>
          <text:p text:style-name="P312">Utrzymywanie relacji towarzyskich lub rodzinnych (jeśli dzieci i rodzice/opiekunowie dzieci są osobami bliskimi wobec pracownika) wymaga zachowania poufności wszystkich informacji dotyczących innych dzieci, ich rodziców oraz<text:s/>opiekunów.</text:p>
        </text:list-item>
      </text:list>
      <text:p text:style-name="P313"/>
      <text:p text:style-name="P314">Bezpieczeństwo online.</text:p>
      <text:p text:style-name="P315">Bądź świadom cyfrowych zagrożeń i ryzyka wynikającego z rejestrowania Twojej prywatnej aktywności w sieci przez aplikacje i algorytmy, ale także Twoich własnych działań w internecie. Dotyczy to „lajkowania” określonych stron, korzystania z aplikacji randkowych, na których możesz spotkać uczniów/uczennice, obserwowania określonych osób/stron w mediach społecznościowych i ustawień prywatności kont, z których korzystasz. Jeśli Twój profil jest publicznie dostępny, dzieci i ich rodzice/opiekunowie będą mieć wgląd w Twoją cyfrową aktywność.</text:p>
      <text:list text:style-name="WWNum14" text:continue-numbering="true">
        <text:list-item>
          <text:p text:style-name="P316">Nie wolno Ci nawiązywać kontaktów z uczniami i uczennicami poprzez przyjmowanie bądź wysyłanie zaproszeń w mediach społecznościowych.</text:p>
        </text:list-item>
        <text:list-item>
          <text:p text:style-name="P317">W trakcie lekcji osobiste urządzenia elektroniczne powinny być wyłączone lub wyciszone.</text:p>
        </text:list-item>
      </text:list>
      <text:p text:style-name="P318"/>
      <text:p text:style-name="P319"/>
      <text:soft-page-break/>
      <text:p text:style-name="P320">Załącznik nr 2</text:p>
      <text:p text:style-name="P321"/>
      <text:p text:style-name="P322">Zasady bezpiecznej rekrutacji personelu Szkoły Podstawowej nr 3.</text:p>
      <text:list text:style-name="WWNum15" text:continue-numbering="true">
        <text:list-item>
          <text:p text:style-name="P323">Poznaj dane kandydata/kandydatki, które pozwolą Ci jak najlepiej poznać jego/jej<text:s/>kwalifikacje, w tym stosunek do wartości podzielanych przez Szkołę, takich jak ochrona praw dzieci i szacunek do ich godności.</text:p>
        </text:list-item>
      </text:list>
      <text:p text:style-name="P324">Szkoła musi zadbać, aby osoby przez nią zatrudnione (w tym osoby pracujące na podstawie umowy zlecenie oraz wolontariusze/stażyści) posiadały odpowiednie kwalifikacje do pracy z dziećmi oraz były dla nich bezpieczne. Aby sprawdzić powyższe, w tym stosunek osoby zatrudnianej do dzieci i podzielania wartości związanych z szacunkiem wobec nich oraz przestrzegania ich praw, placówka może żądać danych (w tym dokumentów) dotyczących:</text:p>
      <text:list text:style-name="WWNum16" text:continue-numbering="true">
        <text:list-item>
          <text:list>
            <text:list-item>
              <text:p text:style-name="P325">wykształcenia,</text:p>
            </text:list-item>
            <text:list-item>
              <text:p text:style-name="P326">kwalifikacji zawodowych,</text:p>
            </text:list-item>
            <text:list-item>
              <text:p text:style-name="P327">przebiegu dotychczasowego zatrudnienia kandydata/kandydatki.</text:p>
            </text:list-item>
          </text:list>
        </text:list-item>
      </text:list>
      <text:p text:style-name="P328">W każdym przypadku Szkoła musi posiadać dane pozwalające zidentyfikować osobę przez nią zatrudnioną, niezależnie od podstawy zatrudnienia. Szkoła powinna zatem znać:</text:p>
      <text:list text:style-name="WWNum18" text:continue-numbering="true">
        <text:list-item>
          <text:list>
            <text:list-item>
              <text:p text:style-name="P329">imię (imiona) i nazwisko,</text:p>
            </text:list-item>
            <text:list-item>
              <text:p text:style-name="P330">datę urodzenia,</text:p>
            </text:list-item>
            <text:list-item>
              <text:p text:style-name="P331">dane kontaktowe osoby zatrudnianej.</text:p>
            </text:list-item>
          </text:list>
        </text:list-item>
        <text:list-item>
          <text:p text:style-name="P332">Szkoła może prosić kandydata/kandydatkę o przedstawienie referencji od poprzedniego pracodawcy lub o podanie kontaktu do<text:s/>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Szkoła nie może samodzielnie prowadzić tzw. screeningu osób ubiegających się o pracę, gdyż ograniczają ją w tym zakresie przepisy ogólnego rozporządzenia o ochronie danych osobowych oraz Kodeksu pracy.</text:p>
        </text:list-item>
        <text:list-item>
          <text:p text:style-name="P333">Pobierz dane osobowe kandydata/kandydatki, w tym dane potrzebne do sprawdzenia jego/jej danych w Rejestrze Sprawców Przestępstw na Tle Seksualnym.</text:p>
        </text:list-item>
        <text:list-item>
          <text:p text:style-name="P334">Przed dopuszczeniem osoby zatrudnianej do wykonywania obowiązków związanych <text:s text:c="9"/><text:s text:c="12"/>z wychowaniem, edukacją, wypoczynkiem, leczeniem małoletnich lub z opieką nad nimi Szkoła jest zobowiązana sprawdzić osobę zatrudnianą w Rejestrze Sprawców Przestępstw na Tle Seksualnym. Rejestr z dostępem ograniczonym oraz Rejestr osób w stosunku <text:s text:c="17"/><text:soft-page-break/>do których Państwowa Komisja do spraw przeciwdziałania wykorzystaniu seksualnemu małoletnich poniżej lat wydała postanowienie o wpisie w Rejestrze. Rejestr dostępny <text:s text:c="17"/>jest na stronie: rps.ms.gov.pl.</text:p>
        </text:list-item>
      </text:list>
      <text:p text:style-name="P335">By móc uzyskać informacje z rejestru z dostępem ograniczonym, konieczne jest uprzednie założenie profilu placówki. Aby sprawdzić osobę w Rejestrze placówka potrzebuje następujących danych kandydata/ kandydatki:</text:p>
      <text:list text:style-name="WWNum18" text:continue-numbering="true">
        <text:list-item>
          <text:list>
            <text:list-item>
              <text:p text:style-name="P336">imię i nazwisko,</text:p>
            </text:list-item>
            <text:list-item>
              <text:p text:style-name="P337">data urodzenia,</text:p>
            </text:list-item>
            <text:list-item>
              <text:p text:style-name="P338">pesel,</text:p>
            </text:list-item>
            <text:list-item>
              <text:p text:style-name="P339">nazwisko rodowe,</text:p>
            </text:list-item>
            <text:list-item>
              <text:p text:style-name="P340">imię<text:s/>ojca,</text:p>
            </text:list-item>
            <text:list-item>
              <text:p text:style-name="P341">imię matki.</text:p>
            </text:list-item>
          </text:list>
        </text:list-item>
      </text:list>
      <text:p text:style-name="P342">Wydruk z Rejestru należy przechowywać w aktach osobowych pracownika <text:s text:c="38"/>lub analogicznej dokumentacji dotyczącej wolontariusza/osoby zatrudnionej w oparciu <text:s text:c="17"/>o umowę cywilnoprawną.</text:p>
      <text:list text:style-name="WWNum18" text:continue-numbering="true">
        <text:list-item>
          <text:p text:style-name="P343">Pobierz<text:s/>od kandydata/kandydatki informację z Krajowego Rejestru Karnego <text:s text:c="38"/>o niekaralności w zakresie przestępstw określonych w rozdziale XIX i XXV Kodeksu karnego, w art. 189a i art. 207 Kodeksu karnego oraz w ustawie z dnia 29<text:s/>lipca 2005 r. <text:s text:c="19"/>o przeciwdziałaniu narkomanii (Dz. U. z 2023 r. poz. 172 oraz z 2022 r. poz. 2600) <text:s text:c="24"/>lub za odpowiadające tym przestępstwom czyny zabronione określone w przepisach prawa obcego.</text:p>
        </text:list-item>
        <text:list-item>
          <text:p text:style-name="P344">Jeżeli osoba posiada obywatelstwo inne niż polskie wówczas powinna przedłożyć również informację z rejestru karnego państwa obywatelstwa uzyskiwaną do celów działalności zawodowej lub wolontariackiej związanej z kontaktami z dziećmi, bądź informację <text:s text:c="24"/>z rejestru karnego, jeżeli prawo tego państwa nie przewiduje wydawania informacji dla w/w celów.</text:p>
        </text:list-item>
        <text:list-item>
          <text:p text:style-name="P345">Pobierz od kandydata/kandydatki oświadczenie o państwie/ach zamieszkiwania w ciągu ostatnich 20 lat, innych niż Rzeczypospolita Polska i państwo obywatelstwa, złożone pod rygorem odpowiedzialności karnej.</text:p>
        </text:list-item>
        <text:list-item>
          <text:p text:style-name="P346">Jeżeli prawo państwa, z którego ma być przedłożona informacja o niekaralności nie przewiduje wydawania takiej informacji lub nie prowadzi rejestru karnego, wówczas kandydat/ kandydatka składa pod rygorem odpowiedzialności karnej oświadczenie o tym fakcie wraz z oświadczeniem, że nie była prawomocnie skazana w tym państwie za czyny<text:s/><text:soft-page-break/>zabronione odpowiadające przestępstwom określonym w rozdziale XIX i XXV Kodeksu karnego, w art. 189a i art. 207 Kodeksu karnego oraz w ustawie z dnia 29 lipca 2005 r. <text:s text:c="19"/>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list-item>
        <text:list-item>
          <text:p text:style-name="P347">Pod oświadczeniami składanymi pod rygorem odpowiedzialności karnej <text:s text:c="40"/>składa się<text:s/>oświadczenie o następującej treści: Jestem świadomy/a odpowiedzialności karnej za złożenie fałszywego oświadczenia. Oświadczenie to zastępuje pouczenie organu <text:s text:c="24"/>o odpowiedzialności karnej za złożenie fałszywego oświadczenia.</text:p>
        </text:list-item>
        <text:list-item>
          <text:p text:style-name="P348">Gdy pozwalają na to przepisy prawa, Szkoła jest zobowiązana do domagania się od osoby zatrudnianej zaświadczenia z Krajowego Rejestru Karnego.</text:p>
        </text:list-item>
        <text:list-item>
          <text:p text:style-name="P349">Zaświadczenia z KRK można domagać się wyłącznie w przypadkach, gdy przepisy prawa wprost wskazują, że pracowników w zawodach lub na danych stanowiskach obowiązuje wymóg niekaralności. Wymóg niekaralności obowiązuje m.in. pracowników samorządowych oraz nauczycieli, w tym nauczycieli zatrudnionych w placówkach publicznych oraz niepublicznych.</text:p>
        </text:list-item>
        <text:list-item>
          <text:p text:style-name="P350">W przypadku niemożliwości przedstawienia poproś kandydata/kandydatkę o złożenie oświadczenia o niekaralności oraz o toczących się postępowaniach przygotowawczych, sądowych i dyscyplinarnych.<text:s/></text:p>
        </text:list-item>
      </text:list>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WZÓR OŚWIADCZENIA</text:p>
      <text:p text:style-name="P364"/>
      <text:p text:style-name="P365"/>
      <text:p text:style-name="P366">OŚWIADCZENIE O NIEKARALNOŚCI I ZOBOWIĄZANIU<text:s/></text:p>
      <text:p text:style-name="P367">DO PRZESTRZEGANIA</text:p>
      <text:p text:style-name="P368">PODSTAWOWYCH ZASAD OCHRONY DZIECI</text:p>
      <text:p text:style-name="P369"/>
      <text:p text:style-name="P370">..........................................................................</text:p>
      <text:p text:style-name="P371"><text:s text:c="16"/>miejsce i data</text:p>
      <text:p text:style-name="P372"/>
      <text:p text:style-name="P373">Ja, ...............................................................................................................................................</text:p>
      <text:p text:style-name="P374">nr PESEL .......................................................................... oświadczam, że nie byłam/em skazana/y za przestępstwo przeciwko wolności seksualnej i obyczajności, i przestępstwa <text:s text:c="21"/>z<text:s/>użyciem przemocy na szkodę małoletniego i nie toczy się przeciwko mnie żadne postępowanie karne ani dyscyplinarne w tym zakresie.<text:s/></text:p>
      <text:p text:style-name="P375"/>
      <text:p text:style-name="P376">Ponadto oświadczam, że zapoznałam/-em się z Standardami ochrony dzieci obowiązującymi <text:s text:c="20"/>w Szkole Podstawowej nr3 w Choszcznie i zobowiązuję się do ich przestrzegania.</text:p>
      <text:p text:style-name="P377"/>
      <text:p text:style-name="P378"><text:span text:style-name="T379">...................................................................</text:span><text:span text:style-name="T380"><text:tab/></text:span><text:span text:style-name="T381"><text:tab/></text:span><text:span text:style-name="T382"><text:tab/></text:span><text:span text:style-name="T383"><text:tab/></text:span><text:span text:style-name="T384">czytelny</text:span><text:span text:style-name="T385"><text:s/></text:span><text:span text:style-name="T386">podpis</text:span></text:p>
      <text:p text:style-name="P387"/>
      <text:p text:style-name="P388"/>
      <text:p text:style-name="P389"/>
      <text:soft-page-break/>
      <text:p text:style-name="P390">Załącznik nr 3</text:p>
      <text:p text:style-name="P391"/>
      <text:p text:style-name="P392">KARTA INTERWENCJI</text:p>
      <table:table table:style-name="Table393">
        <table:table-columns>
          <table:table-column table:style-name="TableColumn394"/>
        </table:table-columns>
        <table:table-row table:style-name="TableRow395">
          <table:table-cell table:style-name="TableCell396">
            <text:p text:style-name="P397">Imię i nazwisko dziecka:</text:p>
            <text:p text:style-name="P398">Klasa:</text:p>
          </table:table-cell>
        </table:table-row>
        <table:table-row table:style-name="TableRow399">
          <table:table-cell table:style-name="TableCell400">
            <text:p text:style-name="P401">Przyczyna interwencji / forma<text:s/>krzywdzenia:</text:p>
            <text:p text:style-name="P402"/>
          </table:table-cell>
        </table:table-row>
        <table:table-row table:style-name="TableRow403">
          <table:table-cell table:style-name="TableCell404">
            <text:p text:style-name="P405">Osoba zawiadamiająca o podejrzeniu krzywdzenia dziecka:</text:p>
          </table:table-cell>
        </table:table-row>
        <table:table-row table:style-name="TableRow406">
          <table:table-cell table:style-name="TableCell407">
            <text:p text:style-name="P408">Opis działań podjętych przez pedagoga/psychologa</text:p>
            <text:p text:style-name="P409">Data:</text:p>
            <text:p text:style-name="P410">Podjęte działania:</text:p>
            <text:p text:style-name="P411"/>
            <text:p text:style-name="P412"/>
            <text:p text:style-name="P413"/>
            <text:p text:style-name="P414"/>
          </table:table-cell>
        </table:table-row>
        <table:table-row table:style-name="TableRow415">
          <table:table-cell table:style-name="TableCell416">
            <text:p text:style-name="P417">Spotkania z opiekunami dziecka</text:p>
            <text:p text:style-name="P418">Data:</text:p>
            <text:p text:style-name="P419">Przebieg spotkania/ ustalenia:</text:p>
            <text:p text:style-name="P420"/>
            <text:p text:style-name="P421"/>
            <text:p text:style-name="P422"/>
            <text:p text:style-name="P423"/>
          </table:table-cell>
        </table:table-row>
        <table:table-row table:style-name="TableRow424">
          <table:table-cell table:style-name="TableCell425">
            <text:p text:style-name="P426">Dane dotyczące interwencji<text:s/>(nazwa organu, do którego zgłoszono interwencję) i data interwencji:</text:p>
            <text:p text:style-name="P427"/>
            <text:p text:style-name="P428">Data:</text:p>
          </table:table-cell>
        </table:table-row>
        <table:table-row table:style-name="TableRow429">
          <table:table-cell table:style-name="TableCell430">
            <text:p text:style-name="P431">*O ile Szkoła uzyskała informacje o wynikach/ działania rodziców/działania organów wymiaru sprawiedliwości.</text:p>
            <text:p text:style-name="P432">Data:</text:p>
            <text:p text:style-name="P433">Informacje:</text:p>
            <text:p text:style-name="P434"/>
            <text:p text:style-name="P435"/>
          </table:table-cell>
        </table:table-row>
      </table:table>
      <text:p text:style-name="P436"/>
      <text:soft-page-break/>
      <text:p text:style-name="P437">Załącznik nr 4</text:p>
      <text:p text:style-name="P438"/>
      <text:p text:style-name="P439">Zasady ochrony wizerunku i danych<text:s/>osobowych dzieci w Szkole Podstawowej nr 3<text:s/></text:p>
      <text:p text:style-name="P440">w Choszcznie.</text:p>
      <text:p text:style-name="P441"/>
      <text:list text:style-name="WWNum21" text:continue-numbering="true">
        <text:list-item>
          <text:p text:style-name="P442">W naszych działaniach kierujemy się odpowiedzialnością i rozwagą wobec utrwalania, przetwarzania, używania i publikowania wizerunków dzieci.</text:p>
        </text:list-item>
        <text:list-item>
          <text:p text:style-name="P443">Dzielenie się zdjęciami i filmami z naszych aktywności<text:s/>służy celebrowaniu sukcesów dzieci, dokumentowaniu naszych działań i zawsze ma na uwadze bezpieczeństwo dzieci. Wykorzystujemy zdjęcia/nagrania pokazujące szeroki przekrój dzieci – chłopców i dziewczęta, dzieci w różnym wieku, o różnych uzdolnieniach, stopniu sprawności i reprezentujące różne grupy etniczne.</text:p>
        </text:list-item>
        <text:list-item>
          <text:p text:style-name="P444">Zgoda rodziców/opiekunów prawnych na wykorzystanie wizerunku ich dziecka jest tylko wtedy wiążąca, jeśli dzieci i rodzice/opiekunowie prawni zostali poinformowani o sposobie wykorzystania zdjęć/nagrań i<text:s/>ryzyku wiążącym się z publikacją wizerunku.</text:p>
        </text:list-item>
      </text:list>
      <text:p text:style-name="P445"/>
      <text:p text:style-name="P446">Dbamy o bezpieczeństwo wizerunków dzieci poprzez:</text:p>
      <text:p text:style-name="P447"/>
      <text:list text:style-name="WWNum22" text:continue-numbering="true">
        <text:list-item>
          <text:p text:style-name="P448">Uzyskanie pisemnej zgody dotyczącą udostępniania wizerunku dziecka wraz z <text:s/>wyjaśnieniem do czego szkoła wykorzysta zdjęcia/nagrania rodzic/opiekun prawny<text:s/>podpisuje podczas zapisu dziecka do szkoły. <text:s/></text:p>
        </text:list-item>
        <text:list-item>
          <text:p text:style-name="P449">Rezygnację z ujawniania jakichkolwiek informacji wrażliwych o dziecku dotyczących m.in. stanu zdrowia, sytuacji materialnej, sytuacji prawnej i powiązanych <text:s text:c="38"/>z wizerunkiem dziecka (np. w przypadku zbiórek indywidualnych organizowanych przez naszą instytucję).</text:p>
        </text:list-item>
        <text:list-item>
          <text:p text:style-name="P450">Zmniejszenie ryzyka kopiowania i niestosownego wykorzystania zdjęć/nagrań dzieci poprzez przyjęcie zasad:</text:p>
        </text:list-item>
      </text:list>
      <text:p text:style-name="P451">• wszystkie dzieci znajdujące się na zdjęciu/nagraniu muszą być<text:s/>ubrane, a sytuacja zdjęcia/nagrania nie jest dla dziecka poniżająca, ośmieszająca ani nie ukazuje go <text:s text:c="21"/>w negatywnym kontekście,</text:p>
      <text:p text:style-name="P452">• zdjęcia/nagrania dzieci powinny się koncentrować na czynnościach wykonywanych przez dzieci.</text:p>
      <text:soft-page-break/>
      <text:list text:style-name="WWNum22" text:continue-numbering="true">
        <text:list-item>
          <text:p text:style-name="P453">Przyjęcie zasady, że wszystkie podejrzenia i problemy dotyczące niewłaściwego rozpowszechniania wizerunków dzieci należy zgłaszać dyrekcji, podobnie jak inne niepokojące sygnały dotyczące zagrożenia bezpieczeństwa dzieci.</text:p>
        </text:list-item>
      </text:list>
      <text:p text:style-name="P454"/>
      <text:p text:style-name="P455">Rejestrowanie wizerunków dzieci do użytku Szkoły<text:s/>Podstawowej nr 3 w Choszcznie.</text:p>
      <text:p text:style-name="P456"/>
      <text:p text:style-name="P457">W sytuacjach, w których nasza Szkoła rejestruje wizerunki dzieci do własnego użytku,</text:p>
      <text:p text:style-name="P458">deklarujemy, że:</text:p>
      <text:list text:style-name="WWNum23" text:continue-numbering="true">
        <text:list-item>
          <text:p text:style-name="P459">Jeśli rejestracja wydarzenia zostanie zlecona osobie zewnętrznej (wynajętemu fotografowi lub kamerzyście) zadbamy o bezpieczeństwo dzieci i młodzieży poprzez:</text:p>
        </text:list-item>
      </text:list>
      <text:p text:style-name="P460">• zobowiązanie osoby/firmy rejestrującej wydarzenie do przestrzegania niniejszych wytycznych,</text:p>
      <text:p text:style-name="P461">• niedopuszczenie do sytuacji, w której osoba/firma rejestrująca będzie przebywała <text:s text:c="18"/>z dziećmi bez nadzoru pracownika naszej instytucji,</text:p>
      <text:p text:style-name="P462"/>
      <text:p text:style-name="P463">Rejestrowanie wizerunków dzieci do prywatnego użytku.</text:p>
      <text:p text:style-name="P464"/>
      <text:p text:style-name="P465">W sytuacjach, w których rodzice/opiekunowie prawni lub widzowie szkolnych wydarzeń <text:s text:c="36"/>i uroczystości itd. rejestrują wizerunki dzieci do prywatnego użytku, informujemy na początku każdego z tych wydarzeń o tym, że:</text:p>
      <text:list text:style-name="WWNum24" text:continue-numbering="true">
        <text:list-item>
          <text:p text:style-name="P466">Wykorzystanie, przetwarzanie i publikowanie zdjęć/nagrań zawierających wizerunki dzieci i osób dorosłych wymaga udzielenia zgody przez te osoby, w przypadku dzieci – przez ich rodziców/opiekunów prawnych.</text:p>
        </text:list-item>
        <text:list-item>
          <text:p text:style-name="P467">Zdjęcia lub nagrania zawierające wizerunki dzieci nie powinny być udostępniane w mediach społecznościowych ani na serwisach otwartych, chyba że rodzice lub opiekunowie prawni tych dzieci wyrażą na to zgodę,</text:p>
        </text:list-item>
        <text:list-item>
          <text:p text:style-name="P468">Przed publikacją zdjęcia/nagrania online zawsze warto sprawdzić ustawienia prywatności, aby upewnić się, kto będzie mógł uzyskać dostęp do wizerunku dziecka.</text:p>
        </text:list-item>
      </text:list>
      <text:p text:style-name="P469"/>
      <text:p text:style-name="P470"/>
      <text:p text:style-name="P471"/>
      <text:p text:style-name="P472"/>
      <text:p text:style-name="P473"/>
      <text:soft-page-break/>
      <text:p text:style-name="P474">Rejestrowanie wizerunku dzieci przez osoby trzecie i media.</text:p>
      <text:p text:style-name="P475"/>
      <text:p text:style-name="P476">Jeśli przedstawiciele mediów lub dowolna inna osoba<text:s/>będą chcieli zarejestrować organizowane przez nas wydarzenie i opublikować zebrany materiał, muszą zgłosić taką prośbę wcześniej <text:s text:c="15"/>i uzyskać zgodę dyrekcji.<text:s/></text:p>
      <text:list text:style-name="WWNum25" text:continue-numbering="true">
        <text:list-item>
          <text:p text:style-name="P477">Personelowi szkoły nie wolno umożliwiać przedstawicielom mediów i osobom<text:s/>nieupoważnionym utrwalania wizerunku dziecka na terenie instytucji bez pisemnej zgody rodzica/opiekuna prawnego dziecka oraz bez zgody dyrekcji.</text:p>
        </text:list-item>
        <text:list-item>
          <text:p text:style-name="P478">Personel szkoły nie kontaktuje przedstawicieli mediów z dziećmi, nie przekazuje mediom kontaktu do rodziców/opiekunów prawnych dzieci i nie wypowiada się w kontakcie z przedstawicielami mediów o sprawie dziecka lub jego rodzica/opiekuna prawnego. Zakaz ten dotyczy także sytuacji, gdy pracownik jest przekonany, że jego wypowiedź nie jest w żaden sposób utrwalana.</text:p>
        </text:list-item>
      </text:list>
      <text:p text:style-name="P479"/>
      <text:p text:style-name="P480">Zasady w przypadku niewyrażenia zgody na rejestrowanie wizerunku dziecka.</text:p>
      <text:p text:style-name="P481"/>
      <text:p text:style-name="P482">Jeśli dzieci, rodzice lub opiekunowie prawni nie wyrazili zgody na utrwalenie wizerunku dziecka, będziemy respektować ich decyzję. Rozwiązanie, jakie przyjmiemy, nie będzie wykluczające dla dziecka, którego wizerunek nie powinien być rejestrowany.</text:p>
      <text:p text:style-name="P483"/>
      <text:p text:style-name="P484">Przechowywanie zdjęć i nagrań.</text:p>
      <text:p text:style-name="P485"/>
      <text:p text:style-name="P486">Przechowujemy materiały zawierające wizerunek dzieci w sposób zgodny z prawem <text:s text:c="30"/>i bezpieczny dla dzieci:</text:p>
      <text:list text:style-name="WWNum26" text:continue-numbering="true">
        <text:list-item>
          <text:p text:style-name="P487">Nośniki analogowe zawierające zdjęcia i nagrania są przechowywane w zamkniętej na klucz szafce, a nośniki elektroniczne zawierające zdjęcia i nagrania są przechowywane w folderze chronionym z dostępem ograniczonym do osób uprawnionych przez instytucję. Nośniki będą przechowywane<text:s/>przez okres wymagany przepisami prawa <text:s text:c="18"/>o archiwizacji i/lub okres ustalony przez placówkę w polityce ochrony danych osobowych.</text:p>
        </text:list-item>
        <text:list-item>
          <text:p text:style-name="P488">Nie przechowujemy materiałów elektronicznych zawierających wizerunki dzieci na nośnikach nieszyfrowanych ani mobilnych, takich jak telefony komórkowe i urządzenia z pamięcią przenośną (np. pendrive).</text:p>
        </text:list-item>
      </text:list>
      <text:soft-page-break/>
      <text:p text:style-name="P489">Załącznik nr 5</text:p>
      <text:p text:style-name="P490"/>
      <text:p text:style-name="P491">Zasady bezpiecznego korzystania z Internetu i mediów elektronicznych <text:s text:c="41"/>w Szkole Podstawowej nr 3 w Choszcznie.</text:p>
      <text:p text:style-name="P492"/>
      <text:list text:style-name="WWNum27" text:continue-numbering="true">
        <text:list-item>
          <text:p text:style-name="P493">Infrastruktura sieciowa Szkoły umożliwia dostęp do Internetu, zarówno personelowi, jak i dzieciom, w czasie zajęć.</text:p>
        </text:list-item>
        <text:list-item>
          <text:p text:style-name="P494">Sieć jest monitorowana, tak, aby możliwe było zidentyfikowanie sprawców ewentualnych nadużyć.</text:p>
        </text:list-item>
        <text:list-item>
          <text:p text:style-name="P495">Rozwiązania organizacyjne na poziomie Szkoły bazują na aktualnych standardach bezpieczeństwa.</text:p>
        </text:list-item>
        <text:list-item>
          <text:p text:style-name="P496">Wyznaczona jest osoba odpowiedzialna za bezpieczeństwo sieci w instytucji. <text:s text:c="25"/>Do obowiązków tej osoby należą:</text:p>
        </text:list-item>
      </text:list>
      <text:p text:style-name="P497">a. Zabezpieczenie sieci internetowej Szkoły przed niebezpiecznymi treściami poprzez instalację i aktualizację odpowiedniego, nowoczesnego oprogramowania.</text:p>
      <text:p text:style-name="P498">b. Aktualizowanie oprogramowania w miarę potrzeb.</text:p>
      <text:list text:style-name="WWNum27" text:continue-numbering="true">
        <text:list-item>
          <text:p text:style-name="P499">Istnieje regulamin korzystania z Internetu przez dzieci oraz procedura określająca działania, które należy podjąć w sytuacji znalezienia niebezpiecznych treści <text:s text:c="30"/>na komputerze.</text:p>
        </text:list-item>
        <text:list-item>
          <text:p text:style-name="P500">W przypadku dostępu realizowanego pod nadzorem pracownika Szkoły, <text:s text:c="34"/>ma on obowiązek informowania dzieci o zasadach bezpiecznego korzystania <text:s text:c="8"/><text:s text:c="23"/>z Internetu. Pracownik Szkoły czuwa także nad bezpieczeństwem korzystania <text:s text:c="29"/>z Internetu przez dzieci podczas zajęć.</text:p>
        </text:list-item>
        <text:list-item>
          <text:p text:style-name="P501">Nauczyciel informatyki przeprowadza z dziećmi cykliczne zajęcia dotyczące bezpiecznego korzystania z Internetu.</text:p>
        </text:list-item>
      </text:list>
      <text:p text:style-name="P502"/>
      <text:p text:style-name="P503"/>
      <text:p text:style-name="P504"/>
      <text:soft-page-break/>
      <text:p text:style-name="P505">Załącznik nr 6</text:p>
      <text:p text:style-name="P506"/>
      <text:p text:style-name="P507">Monitoring standardów – ANKIETA DLA PERSONELU</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Tak</text:p>
          </table:table-cell>
          <table:table-cell table:style-name="TableCell517">
            <text:p text:style-name="P518">Nie</text:p>
          </table:table-cell>
        </table:table-row>
        <table:table-row table:style-name="TableRow519">
          <table:table-cell table:style-name="TableCell520">
            <text:list text:style-name="WWNum28" text:continue-numbering="true">
              <text:list-item>
                <text:p text:style-name="P521">Czy znasz Standardy ochrony dzieci przed krzywdzeniem obowiązujące w Szkole, w której pracujesz?</text:p>
              </text:list-item>
            </text:list>
          </table:table-cell>
          <table:table-cell table:style-name="TableCell522">
            <text:p text:style-name="P523"/>
          </table:table-cell>
          <table:table-cell table:style-name="TableCell524">
            <text:p text:style-name="P525"/>
          </table:table-cell>
        </table:table-row>
        <table:table-row table:style-name="TableRow526">
          <table:table-cell table:style-name="TableCell527">
            <text:list text:style-name="WWNum28" text:continue-numbering="true">
              <text:list-item>
                <text:p text:style-name="P528"><text:span text:style-name="T529">Czy znasz treść dokumentu<text:s/></text:span><text:span text:style-name="T530">Standardów ochrony dzieci przed<text:s/></text:span><text:span text:style-name="T531">krzywdzeniem</text:span><text:span text:style-name="T532">?</text:span></text:p>
              </text:list-item>
            </text:list>
          </table:table-cell>
          <table:table-cell table:style-name="TableCell533">
            <text:p text:style-name="P534"/>
          </table:table-cell>
          <table:table-cell table:style-name="TableCell535">
            <text:p text:style-name="P536"/>
          </table:table-cell>
        </table:table-row>
        <table:table-row table:style-name="TableRow537">
          <table:table-cell table:style-name="TableCell538">
            <text:list text:style-name="WWNum28" text:continue-numbering="true">
              <text:list-item>
                <text:p text:style-name="P539">Czy potrafisz rozpoznawać symptomy krzywdzenia dzieci?</text:p>
              </text:list-item>
            </text:list>
          </table:table-cell>
          <table:table-cell table:style-name="TableCell540">
            <text:p text:style-name="P541"/>
          </table:table-cell>
          <table:table-cell table:style-name="TableCell542">
            <text:p text:style-name="P543"/>
          </table:table-cell>
        </table:table-row>
        <table:table-row table:style-name="TableRow544">
          <table:table-cell table:style-name="TableCell545">
            <text:list text:style-name="WWNum28" text:continue-numbering="true">
              <text:list-item>
                <text:p text:style-name="P546">Czy wiesz, jak reagować na symptomy krzywdzenia dzieci?</text:p>
              </text:list-item>
            </text:list>
          </table:table-cell>
          <table:table-cell table:style-name="TableCell547">
            <text:p text:style-name="P548"/>
          </table:table-cell>
          <table:table-cell table:style-name="TableCell549">
            <text:p text:style-name="P550"/>
          </table:table-cell>
        </table:table-row>
        <table:table-row table:style-name="TableRow551">
          <table:table-cell table:style-name="TableCell552">
            <text:list text:style-name="WWNum28" text:continue-numbering="true">
              <text:list-item>
                <text:p text:style-name="P553"><text:span text:style-name="T554">Czy zdarzyło Ci się zaobserwować naruszenie zasad zawartych w<text:s/></text:span><text:span text:style-name="T555">Standardach ochrony dzieci przed krzywdzeniem<text:s/></text:span><text:span text:style-name="T556">przez innego<text:s/></text:span><text:span text:style-name="T557">pracownika?</text:span></text:p>
              </text:list-item>
            </text:list>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a. Jeśli tak – jakie zasady zostały naruszone? (odpowiedź opisow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b. Czy podjąłeś/aś jakieś działania: jeśli tak – jakie,</text:p>
            <text:p text:style-name="P572">jeśli nie – dlaczego? (odpowiedź opisowa)</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list text:style-name="WWNum28" text:continue-numbering="true">
              <text:list-item>
                <text:p text:style-name="P579"><text:span text:style-name="T580">Czy masz jakieś uwagi/poprawki/sugestie dotyczące<text:s/></text:span><text:span text:style-name="T581">Standardów ochrony</text:span><text:span text:style-name="T582"><text:s/>dzieci przed krzywdzeniem</text:span><text:span text:style-name="T583">? (odpowiedź opisowa)</text:span></text:p>
              </text:list-item>
            </text:list>
          </table:table-cell>
          <table:table-cell table:style-name="TableCell584">
            <text:p text:style-name="P585"/>
          </table:table-cell>
          <table:table-cell table:style-name="TableCell586">
            <text:p text:style-name="P587"/>
          </table:table-cell>
        </table:table-row>
      </table:table>
      <text:p text:style-name="P588"/>
      <text:p text:style-name="P589"><text:span text:style-name="T590">JEŚLI NA KTÓREŚ Z PYTAŃ W ANKIECIE MONITORING STANDARTÓW ODPOWIEDZIAŁEŚ</text:span><text:span text:style-name="T591"><text:s/>TAK<text:s/></text:span><text:span text:style-name="T592">NAPISZ:</text:span></text:p>
      <text:p text:style-name="P593">NAPISZ: Jakie zasady zostały naruszone?<text:s/></text:p>
      <text:p text:style-name="P594"/>
      <text:p text:style-name="P595"/>
      <text:p text:style-name="P596"/>
      <text:p text:style-name="P597">NAPISZ: <text:s/>Jakie działania podjąłeś?<text:s/></text:p>
      <text:p text:style-name="P598"/>
      <text:p text:style-name="P599"/>
      <text:p text:style-name="P600"/>
      <text:p text:style-name="P601">NAPISZ: <text:s/>Czy masz jakieś sugestie lub<text:s/>propozycję poprawy obowiązujących standardów?</text:p>
      <text:p text:style-name="P602"/>
      <text:p text:style-name="P603"/>
      <text:p text:style-name="P604"/>
      <text:p text:style-name="P605"/>
      <text:p text:style-name="P606">Monitoring standardów – ANKIETA DLA UCZNIÓW</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Tak</text:p>
          </table:table-cell>
          <table:table-cell table:style-name="TableCell617">
            <text:p text:style-name="P618">Nie</text:p>
          </table:table-cell>
        </table:table-row>
        <table:table-row table:style-name="TableRow619">
          <table:table-cell table:style-name="TableCell620">
            <text:list text:style-name="LFO29" text:continue-numbering="true">
              <text:list-item>
                <text:list>
                  <text:list-item>
                    <text:p text:style-name="P621">Czy znasz Standardy ochrony uczniów obowiązujące w naszej Szkole?</text:p>
                  </text:list-item>
                </text:list>
              </text:list-item>
            </text:list>
          </table:table-cell>
          <table:table-cell table:style-name="TableCell622">
            <text:p text:style-name="P623"/>
          </table:table-cell>
          <table:table-cell table:style-name="TableCell624">
            <text:p text:style-name="P625"/>
          </table:table-cell>
        </table:table-row>
        <table:table-row table:style-name="TableRow626">
          <table:table-cell table:style-name="TableCell627">
            <text:list text:style-name="LFO29" text:continue-numbering="true">
              <text:list-item>
                <text:list>
                  <text:list-item>
                    <text:p text:style-name="P628">Czy w sytuacji doświadczenia przemocy, krzywdy wiesz do kogo możesz się zwrócić,<text:s/>aby uzyskać pomoc?</text:p>
                  </text:list-item>
                </text:list>
              </text:list-item>
            </text:list>
          </table:table-cell>
          <table:table-cell table:style-name="TableCell629">
            <text:p text:style-name="P630"/>
          </table:table-cell>
          <table:table-cell table:style-name="TableCell631">
            <text:p text:style-name="P632"/>
          </table:table-cell>
        </table:table-row>
        <table:table-row table:style-name="TableRow633">
          <table:table-cell table:style-name="TableCell634">
            <text:list text:style-name="LFO29" text:continue-numbering="true">
              <text:list-item>
                <text:list>
                  <text:list-item>
                    <text:p text:style-name="P635">Czy potrafiłbyś znaleźć osobę, która pomogłaby Ci i udzieliłaby pomocy?</text:p>
                  </text:list-item>
                </text:list>
              </text:list-item>
            </text:list>
          </table:table-cell>
          <table:table-cell table:style-name="TableCell636">
            <text:p text:style-name="P637"/>
          </table:table-cell>
          <table:table-cell table:style-name="TableCell638">
            <text:p text:style-name="P639"/>
          </table:table-cell>
        </table:table-row>
        <table:table-row table:style-name="TableRow640">
          <table:table-cell table:style-name="TableCell641">
            <text:list text:style-name="LFO29" text:continue-numbering="true">
              <text:list-item>
                <text:list>
                  <text:list-item>
                    <text:p text:style-name="P642">Czy byłaś świadkiem, gdy stosowano agresję/przemoc wobec kogoś innego? (Jeżeli tak, opisz poniżej tabeli jak zareagowałeś/zareagowałaś?)</text:p>
                  </text:list-item>
                </text:list>
              </text:list-item>
            </text:list>
          </table:table-cell>
          <table:table-cell table:style-name="TableCell643">
            <text:p text:style-name="P644"/>
          </table:table-cell>
          <table:table-cell table:style-name="TableCell645">
            <text:p text:style-name="P646"/>
          </table:table-cell>
        </table:table-row>
        <table:table-row table:style-name="TableRow647">
          <table:table-cell table:style-name="TableCell648">
            <text:list text:style-name="LFO29" text:continue-numbering="true">
              <text:list-item>
                <text:list>
                  <text:list-item>
                    <text:p text:style-name="P649">Czy w Twojej klasie<text:s/>istnieje problem przemocy lub agresji?</text:p>
                  </text:list-item>
                </text:list>
              </text:list-item>
            </text:list>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JEŚLI ODPOWIEDZIAŁEŚ<text:s/></text:span><text:span text:style-name="T659">TAK</text:span><text:span text:style-name="T660"><text:s/>NA PYTANIE <text:s/>4 OPISZ SYTUACJĘ:</text:span></text:p>
            <text:p text:style-name="P661"/>
            <text:p text:style-name="P662"/>
            <text:p text:style-name="P663"/>
            <text:p text:style-name="P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soft-page-break/>
      <text:p text:style-name="P681">Szkoła Podstawowa nr 3 w Choszcznie spełnia poniższe standardy.</text:p>
      <text:p text:style-name="P682"/>
      <text:p text:style-name="P683">Standard I.<text:s/></text:p>
      <text:p text:style-name="P684"><text:span text:style-name="T685">POLITYKA:</text:span><text:span text:style-name="T686"><text:s/>Placówka ustanowiła i wprowadziła w życie Politykę</text:span><text:span text:style-name="T687"><text:s/>ochrony dzieci przed krzywdzeniem.</text:span></text:p>
      <text:p text:style-name="P688">Standard II.<text:s/></text:p>
      <text:p text:style-name="P689"><text:span text:style-name="T690">PERSONEL:</text:span><text:span text:style-name="T691"><text:s/>Placówka monitoruje, edukuje i angażuje swoich pracowników w celu zapobiegania krzywdzeniu dzieci.</text:span></text:p>
      <text:p text:style-name="P692">Standard III.<text:s/></text:p>
      <text:p text:style-name="P693"><text:span text:style-name="T694">PROCEDURY:</text:span><text:span text:style-name="T695"><text:s/>W placówce funkcjonują procedury zgłaszania podejrzenia oraz podejmowan</text:span><text:span text:style-name="T696">ia interwencji w sytuacji zagrożenia bezpieczeństwa dziecka.</text:span></text:p>
      <text:p text:style-name="P697">Standard IV.<text:s/></text:p>
      <text:p text:style-name="P698"><text:span text:style-name="T699">MONITORING:</text:span><text:span text:style-name="T700"><text:s/>Placówka monitoruje i okresowo weryfikuje zgodność prowadzonych działań z przyjętymi standardami ochrony dzieci.</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fo:color="#00000A"/>
    </style:style>
    <style:style style:name="NumberingSymbols" style:display-name="Numbering Symbols"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Times New Roman" style:font-name-complex="Times New Roman" fo:font-weight="bold" style:font-weight-asian="bold" fo:font-style="italic" style:font-style-asian="italic" fo:font-size="10pt" style:font-size-asian="10pt" style:font-size-complex="10pt" style:language-asian="pl" style:country-asian="PL"/>
    </style:style>
    <style:style style:name="T4" style:parent-style-name="Domyślnaczcionkaakapitu"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5" style:parent-style-name="Nagłówek"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6" style:parent-style-name="Nagłówek" style:family="paragraph">
      <style:paragraph-properties fo:text-align="center"/>
    </style:style>
    <style:style style:name="P7" style:parent-style-name="Nagłówek" style:family="paragraph">
      <style:paragraph-properties fo:text-align="center"/>
      <style:text-properties fo:font-style="italic" style:font-style-asian="italic" fo:font-size="10pt" style:font-size-asian="10pt" style:font-size-complex="10pt"/>
    </style:style>
    <style:style style:name="P8" style:parent-style-name="Stopka"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Obraz 2" text:anchor-type="paragraph" svg:x="1.53681in" svg:y="-0.10625in" svg:width="0.34375in" svg:height="0.37361in" style:rel-width="scale" style:rel-height="scale"><draw:image xlink:href="media/image1.png" xlink:type="simple" xlink:show="embed" xlink:actuate="onLoad"/><svg:title/><svg:desc/></draw:frame></text:span><text:span text:style-name="T4">Szkoła Podstawowa Nr 3 w Choszcznie</text:span></text:p>
        <text:p text:style-name="P5"/>
        <text:p text:style-name="P6"/>
        <text:p text:style-name="P7"/>
      </style:header>
      <style:footer>
        <text:p text:style-name="P8"><text:page-number text:fixed="false">2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agog</meta:initial-creator>
    <dc:creator>pedagog</dc:creator>
    <meta:creation-date>2023-11-09T11:21:00Z</meta:creation-date>
    <dc:date>2024-02-13T09:19:00Z</dc:date>
    <meta:print-date>2024-01-09T07:22:00Z</meta:print-date>
    <meta:template xlink:href="Normal" xlink:type="simple"/>
    <meta:editing-cycles>23</meta:editing-cycles>
    <meta:editing-duration>PT54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87" meta:word-count="6284" meta:character-count="43906" meta:row-count="314" meta:non-whitespace-character-count="37709"/>
  </office:meta>
</office:document-meta>
</file>